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F400000177CEE9CE90.jpg" manifest:media-type=""/>
  <manifest:file-entry manifest:full-path="Pictures/10000000000001F400000145D33EBC15.jpg" manifest:media-type=""/>
  <manifest:file-entry manifest:full-path="Pictures/10000000000001F40000017730A5E1C2.jpg" manifest:media-type=""/>
  <manifest:file-entry manifest:full-path="Pictures/10000000000001F4000001771EFD97B6.jpg" manifest:media-type=""/>
  <manifest:file-entry manifest:full-path="Pictures/10000000000001F40000014DEE6A9DA0.jpg" manifest:media-type=""/>
  <manifest:file-entry manifest:full-path="Pictures/10000000000001F400000177554FF944.jpg" manifest:media-type=""/>
  <manifest:file-entry manifest:full-path="Pictures/10000000000000760000002938334FE9.png" manifest:media-type=""/>
  <manifest:file-entry manifest:full-path="Pictures/10000000000001CD000001F4E0595FB0.jpg" manifest:media-type=""/>
  <manifest:file-entry manifest:full-path="Pictures/10000000000001F40000014DA51CCDB0.jpg" manifest:media-type=""/>
  <manifest:file-entry manifest:full-path="Pictures/10000000000001F400000177F22A2FE4.jpg" manifest:media-type=""/>
  <manifest:file-entry manifest:full-path="Pictures/10000000000001F40000014DFDC597B3.jpg" manifest:media-type=""/>
  <manifest:file-entry manifest:full-path="Pictures/10000000000001F40000014653939EA3.jpg" manifest:media-type=""/>
  <manifest:file-entry manifest:full-path="Pictures/10000000000001F4000001195D01CE42.jpg" manifest:media-type=""/>
  <manifest:file-entry manifest:full-path="Pictures/10000000000001F40000015F9323A45D.jpg" manifest:media-type=""/>
  <manifest:file-entry manifest:full-path="Pictures/10000000000001F40000014E5462E1A0.jpg" manifest:media-type=""/>
  <manifest:file-entry manifest:full-path="Pictures/1000000000000280000001ABD451AA52.jpg" manifest:media-type=""/>
  <manifest:file-entry manifest:full-path="Pictures/10000000000001F40000014148446219.jpg" manifest:media-type=""/>
  <manifest:file-entry manifest:full-path="Pictures/10000000000001F40000014E678F79BD.jpg" manifest:media-type=""/>
  <manifest:file-entry manifest:full-path="Pictures/10000000000001F4000001775CCBFBA3.jpg" manifest:media-type=""/>
  <manifest:file-entry manifest:full-path="Pictures/10000000000001F40000017796C3A4F3.jpg" manifest:media-type=""/>
  <manifest:file-entry manifest:full-path="Pictures/10000000000002980000040045825FD9.jpg" manifest:media-type=""/>
  <manifest:file-entry manifest:full-path="Pictures/10000000000001F4000001C2B7D4D72C.jpg" manifest:media-type=""/>
  <manifest:file-entry manifest:full-path="Pictures/1000000000000165000001F46D241EED.jpg" manifest:media-type=""/>
  <manifest:file-entry manifest:full-path="Pictures/10000000000001F40000014DB9EACBCC.jpg" manifest:media-type=""/>
  <manifest:file-entry manifest:full-path="Pictures/10000000000001F4000001C035A9E64F.jpg" manifest:media-type=""/>
  <manifest:file-entry manifest:full-path="Pictures/TablePreview1.svm" manifest:media-type=""/>
  <manifest:file-entry manifest:full-path="Pictures/10000000000001F400000177813B47F3.jpg" manifest:media-type=""/>
  <manifest:file-entry manifest:full-path="Pictures/10000000000001F40000014DDCEE11E9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666666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d9d9d9" presentation:display-footer="false" presentation:display-page-number="false" presentation:display-date-time="false"/>
    </style:style>
    <style:style style:name="gr1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width="0cm" draw:fill="bitmap" draw:fill-image-name="Bitmape_20_1" style:repeat="stretch" draw:textarea-vertical-align="top" draw:auto-grow-height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bitmap" draw:fill-image-name="Bitmape_20_2" style:repeat="stretch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svg:stroke-width="0cm" draw:fill="bitmap" draw:fill-image-name="Bitmape_20_3" style:repeat="stretch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4a7dbb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bitmap" draw:fill-image-name="Bitmape_20_4" style:repeat="stretch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bitmap" draw:fill-image-name="Bitmape_20_5" style:repeat="stretch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bitmap" draw:fill-image-name="Bitmape_20_6" style:repeat="stretch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bitmap" draw:fill-image-name="Bitmape_20_7" style:repeat="stretch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bitmap" draw:fill-image-name="Bitmape_20_8" style:repeat="stretch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bitmap" draw:fill-image-name="Bitmape_20_9" style:repeat="stretch" draw:textarea-vertical-align="top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bitmap" draw:fill-image-name="Bitmape_20_10" style:repeat="stretch" draw:textarea-vertical-align="top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cm" draw:fill="bitmap" draw:fill-image-name="Bitmape_20_11" style:repeat="stretch" draw:textarea-vertical-align="top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cm" draw:fill="bitmap" draw:fill-image-name="Bitmape_20_12" style:repeat="stretch" draw:textarea-vertical-align="top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cm" draw:fill="bitmap" draw:fill-image-name="Bitmape_20_13" style:repeat="stretch" draw:textarea-vertical-align="top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cm" draw:fill="bitmap" draw:fill-image-name="Bitmape_20_14" style:repeat="stretch" draw:textarea-vertical-align="top" draw:auto-grow-heigh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cm" draw:fill="bitmap" draw:fill-image-name="Bitmape_20_15" style:repeat="stretch" draw:textarea-vertical-align="top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cm" draw:fill="bitmap" draw:fill-image-name="Bitmape_20_16" style:repeat="stretch" draw:textarea-vertical-align="top" draw:auto-grow-height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cm" draw:fill="bitmap" draw:fill-image-name="Bitmape_20_17" style:repeat="stretch" draw:textarea-vertical-align="top" draw:auto-grow-height="fals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svg:stroke-width="0cm" draw:fill="bitmap" draw:fill-image-name="Bitmape_20_18" style:repeat="stretch" draw:textarea-vertical-align="top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svg:stroke-width="0cm" draw:fill="bitmap" draw:fill-image-name="Bitmape_20_19" style:repeat="stretch" draw:textarea-vertical-align="top" draw:auto-grow-height="false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cm" draw:fill="bitmap" draw:fill-image-name="Bitmape_20_20" style:repeat="stretch" draw:textarea-vertical-align="top" draw:auto-grow-height="false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svg:stroke-width="0cm" draw:fill="bitmap" draw:fill-image-name="Bitmape_20_21" style:repeat="stretch" draw:textarea-vertical-align="top" draw:auto-grow-height="false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none" svg:stroke-width="0cm" draw:fill="bitmap" draw:fill-image-name="Bitmape_20_22" style:repeat="stretch" draw:textarea-vertical-align="top" draw:auto-grow-height="false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svg:stroke-width="0cm" draw:fill="bitmap" draw:fill-image-name="Bitmape_20_23" style:repeat="stretch" draw:textarea-vertical-align="top" draw:auto-grow-height="false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none" svg:stroke-width="0cm" draw:fill="bitmap" draw:fill-image-name="Bitmape_20_24" style:repeat="stretch" draw:textarea-vertical-align="top" draw:auto-grow-height="false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none" svg:stroke-width="0cm" draw:fill="bitmap" draw:fill-image-name="Bitmape_20_25" style:repeat="stretch" draw:textarea-vertical-align="top" draw:auto-grow-height="false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none" svg:stroke-width="0cm" draw:fill="bitmap" draw:fill-image-name="Bitmape_20_26" style:repeat="stretch" draw:textarea-vertical-align="top" draw:auto-grow-height="false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none" svg:stroke-width="0cm" draw:fill="bitmap" draw:fill-image-name="Bitmape_20_27" style:repeat="stretch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obj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obj-outline1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3" style:family="presentation" style:parent-style-name="obj-notes">
      <style:graphic-properties draw:stroke="none" svg:stroke-width="0cm" draw:fill="none" draw:fill-color="#ffffff" draw:textarea-vertical-align="middle" draw:auto-grow-height="false" fo:min-height="11.43cm" fo:padding-top="0.254cm" fo:padding-bottom="0.254cm" fo:padding-left="0.254cm" fo:padding-right="0.254cm" fo:wrap-option="wrap"/>
    </style:style>
    <style:style style:name="pr4" style:family="presentation" style:parent-style-name="obj-outline1">
      <style:graphic-properties draw:stroke="solid" svg:stroke-width="0.026cm" svg:stroke-color="#000000" draw:stroke-linejoin="round" draw:fill="none" draw:textarea-vertical-align="top" draw:auto-grow-height="false" fo:min-height="11.049cm" fo:padding-top="0.254cm" fo:padding-bottom="0.254cm" fo:padding-left="0.254cm" fo:padding-right="0.254cm" fo:wrap-option="wrap"/>
    </style:style>
    <style:style style:name="pr5" style:family="presentation" style:parent-style-name="obj-title">
      <style:graphic-properties draw:stroke="solid" svg:stroke-width="0.026cm" svg:stroke-color="#434343" draw:stroke-linejoin="round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co1" style:family="table-column">
      <style:table-column-properties style:column-width="12.276cm" style:use-optimal-column-width="false"/>
    </style:style>
    <style:style style:name="co2" style:family="table-column">
      <style:table-column-properties style:column-width="11.616cm" style:use-optimal-column-width="false"/>
    </style:style>
    <style:style style:name="ro1" style:family="table-row">
      <style:table-row-properties style:row-height="12.897cm"/>
    </style:style>
    <style:style style:name="ce1" style:family="table-cell">
      <style:graphic-properties draw:fill="solid" draw:fill-color="#d9d9d9" style:repeat="repeat" draw:textarea-vertical-align="top" fo:padding-top="0.127cm" fo:padding-bottom="0.127cm" fo:padding-left="0.254cm" fo:padding-right="0.254cm"/>
      <style:paragraph-properties fo:borde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style:paragraph-properties fo:text-align="start" style:font-independent-line-spacing="true"/>
      <style:text-properties fo:font-size="18pt"/>
    </style:style>
    <style:style style:name="P4" style:family="paragraph">
      <style:paragraph-properties fo:margin-left="0.953cm" fo:margin-right="0cm" fo:margin-top="0.226cm" fo:margin-bottom="0cm" fo:line-height="100%" fo:text-align="start" fo:text-indent="-0.952cm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/>
    </style:style>
    <style:style style:name="P7" style:family="paragraph">
      <style:paragraph-properties fo:margin-left="0.953cm" fo:margin-right="0cm" fo:margin-top="0.226cm" fo:margin-bottom="0cm" fo:line-height="100%" fo:text-align="center" fo:text-indent="-0.952cm"/>
    </style:style>
    <style:style style:name="P8" style:family="paragraph">
      <style:paragraph-properties fo:margin-left="0cm" fo:margin-right="0cm" fo:margin-top="0.226cm" fo:margin-bottom="0cm" fo:line-height="100%" fo:text-align="start" fo:text-indent="0cm"/>
    </style:style>
    <style:style style:name="P9" style:family="paragraph">
      <style:paragraph-properties fo:margin-left="0.953cm" fo:margin-right="0cm" fo:margin-top="0.127cm" fo:margin-bottom="0cm" fo:line-height="100%" fo:text-align="center" fo:text-indent="-0.952cm"/>
    </style:style>
    <style:style style:name="T1" style:family="text">
      <style:text-properties fo:color="#efede2" style:text-line-through-style="none" fo:font-family="Calibri" fo:font-size="44pt" fo:letter-spacing="normal" fo:font-style="normal" style:text-underline-style="none" fo:font-weight="normal" style:font-family-asian="Calibri" style:font-size-asian="44pt" style:font-style-asian="normal" style:font-weight-asian="normal" style:font-family-complex="Calibri" style:font-size-complex="44pt" style:font-style-complex="normal" style:font-weight-complex="normal"/>
    </style:style>
    <style:style style:name="T2" style:family="text">
      <style:text-properties fo:color="#efede2" style:text-line-through-style="none" fo:font-family="Calibri" fo:font-size="32pt" fo:letter-spacing="normal" fo:font-style="normal" style:text-underline-style="none" fo:font-weight="normal" style:font-family-asian="Calibri" style:font-size-asian="32pt" style:font-style-asian="normal" style:font-weight-asian="normal" style:font-family-complex="Calibri" style:font-size-complex="32pt" style:font-style-complex="normal" style:font-weight-complex="normal"/>
    </style:style>
    <style:style style:name="T3" style:family="text">
      <style:text-properties fo:color="#efede2" style:text-line-through-style="none" fo:font-family="Calibri" fo:font-size="25pt" fo:letter-spacing="normal" fo:font-style="normal" style:text-underline-style="none" fo:font-weight="normal" style:font-family-asian="Calibri" style:font-size-asian="25pt" style:font-style-asian="normal" style:font-weight-asian="normal" style:font-family-complex="Calibri" style:font-size-complex="25pt" style:font-style-complex="normal" style:font-weight-complex="normal"/>
    </style:style>
    <style:style style:name="T4" style:family="text">
      <style:text-properties fo:color="#efede2" style:text-line-through-style="none" fo:font-family="Calibri" fo:font-size="18pt" fo:letter-spacing="normal" fo:font-style="normal" style:text-underline-style="none" fo:font-weight="normal" style:font-family-asian="Calibri" style:font-size-asian="18pt" style:font-style-asian="normal" style:font-weight-asian="normal" style:font-family-complex="Calibri" style:font-size-complex="18pt" style:font-style-complex="normal" style:font-weight-complex="normal"/>
    </style:style>
    <style:style style:name="T5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6" style:family="text">
      <style:text-properties fo:color="#efede2" style:text-line-through-style="none" fo:font-family="Calibri" fo:font-size="28pt" fo:letter-spacing="normal" fo:font-style="normal" style:text-underline-style="none" fo:font-weight="normal" style:font-family-asian="Calibri" style:font-size-asian="28pt" style:font-style-asian="normal" style:font-weight-asian="normal" style:font-family-complex="Calibri" style:font-size-complex="28pt" style:font-style-complex="normal" style:font-weight-complex="normal"/>
    </style:style>
    <style:style style:name="T7" style:family="text">
      <style:text-properties fo:color="#d8d8d8" style:text-line-through-style="none" fo:font-family="Calibri" fo:font-size="16pt" fo:letter-spacing="normal" fo:font-style="normal" style:text-underline-style="none" fo:font-weight="normal" style:font-family-asian="Calibri" style:font-size-asian="16pt" style:font-style-asian="normal" style:font-weight-asian="normal" style:font-family-complex="Calibri" style:font-size-complex="16pt" style:font-style-complex="normal" style:font-weight-complex="normal"/>
    </style:style>
    <style:style style:name="T8" style:family="text">
      <style:text-properties fo:color="#efede2" style:text-line-through-style="none" fo:font-family="Calibri" fo:font-size="12pt" fo:letter-spacing="normal" fo:font-style="normal" style:text-underline-style="none" fo:font-weight="normal" style:font-family-asian="Calibri" style:font-size-asian="12pt" style:font-style-asian="normal" style:font-weight-asian="normal" style:font-family-complex="Calibri" style:font-size-complex="12pt" style:font-style-complex="normal" style:font-weight-complex="normal"/>
    </style:style>
    <style:style style:name="T9" style:family="text">
      <style:text-properties fo:color="#efede2" style:text-line-through-style="none" fo:font-family="Calibri" fo:font-size="40pt" fo:letter-spacing="normal" fo:font-style="normal" style:text-underline-style="none" fo:font-weight="normal" style:font-family-asian="Calibri" style:font-size-asian="40pt" style:font-style-asian="normal" style:font-weight-asian="normal" style:font-family-complex="Calibri" style:font-size-complex="40pt" style:font-style-complex="normal" style:font-weight-complex="normal"/>
    </style:style>
    <style:style style:name="T10" style:family="text">
      <style:text-properties fo:color="#666666" style:text-line-through-style="none" fo:font-family="Calibri" fo:font-size="36pt" fo:letter-spacing="normal" fo:font-style="normal" style:text-underline-style="none" fo:font-weight="normal" style:font-family-asian="Calibri" style:font-size-asian="36pt" style:font-style-asian="normal" style:font-weight-asian="normal" style:font-family-complex="Calibri" style:font-size-complex="36pt" style:font-style-complex="normal" style:font-weight-complex="normal"/>
    </style:style>
    <style:style style:name="T11" style:family="text">
      <style:text-properties fo:color="#434343" style:text-line-through-style="none" fo:font-family="Calibri" fo:font-size="32pt" fo:letter-spacing="normal" fo:font-style="normal" style:text-underline-style="none" fo:font-weight="normal" style:font-family-asian="Calibri" style:font-size-asian="32pt" style:font-style-asian="normal" style:font-weight-asian="normal" style:font-family-complex="Calibri" style:font-size-complex="32pt" style:font-style-complex="normal" style:font-weight-complex="normal"/>
    </style:style>
    <style:style style:name="T12" style:family="text">
      <style:text-properties fo:color="#666666" style:text-line-through-style="none" fo:font-family="Calibri" fo:font-size="18pt" fo:letter-spacing="normal" fo:font-style="normal" style:text-underline-style="none" fo:font-weight="normal" style:font-family-asian="Calibri" style:font-size-asian="18pt" style:font-style-asian="normal" style:font-weight-asian="normal" style:font-family-complex="Calibri" style:font-size-complex="18pt" style:font-style-complex="normal" style:font-weight-complex="normal"/>
    </style:style>
    <style:style style:name="T13" style:family="text">
      <style:text-properties fo:color="#efede2" style:text-line-through-style="none" fo:font-family="Calibri" fo:font-size="36pt" fo:letter-spacing="normal" fo:font-style="normal" style:text-underline-style="none" fo:font-weight="normal" style:font-family-asian="Calibri" style:font-size-asian="36pt" style:font-style-asian="normal" style:font-weight-asian="normal" style:font-family-complex="Calibri" style:font-size-complex="36pt" style:font-style-complex="normal" style:font-weight-complex="normal"/>
    </style:style>
    <style:style style:name="T14" style:family="text">
      <style:text-properties fo:color="#000000" style:text-line-through-style="none" fo:font-family="Arial" fo:font-size="14pt" fo:letter-spacing="normal" fo:font-style="italic" style:text-underline-style="none" fo:font-weight="bold" style:font-family-asian="Arial" style:font-size-asian="14pt" style:font-style-asian="italic" style:font-weight-asian="bold" style:font-family-complex="Arial" style:font-size-complex="14pt" style:font-style-complex="italic" style:font-weight-complex="bold"/>
    </style:style>
    <style:style style:name="T15" style:family="text">
      <style:text-properties fo:color="#1f497d" style:text-line-through-style="none" fo:font-family="Arial" fo:font-size="14pt" fo:letter-spacing="normal" fo:font-style="italic" style:text-underline-style="solid" style:text-underline-width="auto" style:text-underline-color="font-color" fo:font-weight="bold" style:font-family-asian="Arial" style:font-size-asian="14pt" style:font-style-asian="italic" style:font-weight-asian="bold" style:font-family-complex="Arial" style:font-size-complex="14pt" style:font-style-complex="italic" style:font-weight-complex="bold"/>
    </style:style>
    <style:style style:name="T16" style:family="text">
      <style:text-properties fo:color="#000000" style:text-line-through-style="none" fo:font-family="Arial" fo:font-size="14pt" fo:letter-spacing="normal" fo:font-style="italic" style:text-underline-style="solid" style:text-underline-width="auto" style:text-underline-color="font-color" fo:font-weight="bold" style:font-family-asian="Arial" style:font-size-asian="14pt" style:font-style-asian="italic" style:font-weight-asian="bold" style:font-family-complex="Arial" style:font-size-complex="14pt" style:font-style-complex="italic" style:font-weight-complex="bold"/>
    </style:style>
    <style:style style:name="T17" style:family="text">
      <style:text-properties fo:color="#1f497d" style:text-line-through-style="none" fo:font-family="Arial" fo:font-size="14pt" fo:letter-spacing="normal" fo:font-style="italic" style:text-underline-style="none" fo:font-weight="bold" style:font-family-asian="Arial" style:font-size-asian="14pt" style:font-style-asian="italic" style:font-weight-asian="bold" style:font-family-complex="Arial" style:font-size-complex="14pt" style:font-style-complex="italic" style:font-weight-complex="bold"/>
    </style:style>
    <style:style style:name="T18" style:family="text">
      <style:text-properties fo:color="#efede2" style:text-line-through-style="none" fo:font-family="Arial" fo:font-size="14pt" fo:letter-spacing="normal" fo:font-style="italic" style:text-underline-style="none" fo:font-weight="bold" style:font-family-asian="Arial" style:font-size-asian="14pt" style:font-style-asian="italic" style:font-weight-asian="bold" style:font-family-complex="Arial" style:font-size-complex="14pt" style:font-style-complex="italic" style:font-weight-complex="bold"/>
    </style:style>
    <style:style style:name="T19" style:family="text">
      <style:text-properties fo:color="#434343" style:text-line-through-style="none" fo:font-family="Arial" fo:font-size="18pt" fo:letter-spacing="normal" fo:font-style="normal" style:text-underline-style="none" fo:font-weight="normal" style:font-family-asian="Arial" style:font-size-asian="18pt" style:font-style-asian="normal" style:font-weight-asian="normal" style:font-family-complex="Arial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fo:color="#efede2" fo:font-size="101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O lugar onde eu vivo" draw:style-name="dp1" draw:master-page-name="obj" presentation:presentation-page-layout-name="AL1T11">
        <office:forms form:automatic-focus="false" form:apply-design-mode="false"/>
        <draw:custom-shape draw:style-name="gr1" draw:text-style-name="P1" draw:layer="layout" svg:width="14.8cm" svg:height="2cm" svg:x="5.4cm" svg:y="1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Shape 96" presentation:style-name="pr1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O lugar onde eu vivo</text:span></text:p>
          </draw:text-box>
        </draw:frame>
        <draw:frame draw:name="Shape 97" presentation:style-name="pr2" draw:text-style-name="P3" draw:layer="layout" svg:width="7.857cm" svg:height="6.468cm" svg:x="0.794cm" svg:y="7.144cm" presentation:class="outline" presentation:user-transformed="true">
          <draw:text-box>
            <text:p text:style-name="P4"><text:span text:style-name="T2">Nome do lugar</text:span></text:p>
            <text:p text:style-name="P4"><text:span text:style-name="T2">Concello</text:span></text:p>
            <text:p text:style-name="P4"><text:span text:style-name="T2">Provincia</text:span></text:p>
          </draw:text-box>
        </draw:frame>
        <draw:custom-shape draw:name="Shape 98" draw:style-name="gr2" draw:text-style-name="P5" draw:layer="layout" svg:width="14.816cm" svg:height="11.112cm" svg:x="9.313cm" svg:y="4.8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100" presentation:style-name="pr3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Shape 101" draw:style-name="gr3" draw:layer="layout" svg:width="12.7cm" svg:height="9.524cm" svg:x="3.176cm" svg:y="1.905cm" draw:page-number="1" presentation:class="page"/>
        </presentation:notes>
      </draw:page>
      <draw:page draw:name="Localización" draw:style-name="dp1" draw:master-page-name="obj" presentation:presentation-page-layout-name="AL1T11">
        <office:forms form:automatic-focus="false" form:apply-design-mode="false"/>
        <draw:custom-shape draw:style-name="gr1" draw:text-style-name="P1" draw:layer="layout" svg:width="5.208cm" svg:height="1.6cm" svg:x="0.992cm" svg:y="0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Shape 104" presentation:style-name="pr1" draw:text-style-name="P3" draw:layer="layout" svg:width="4.96cm" svg:height="1.785cm" svg:x="0.992cm" svg:y="0.397cm" presentation:class="title" presentation:user-transformed="true">
          <draw:text-box>
            <text:p text:style-name="P2"><text:span text:style-name="T3">Localización</text:span></text:p>
          </draw:text-box>
        </draw:frame>
        <draw:custom-shape draw:name="Shape 105" draw:style-name="gr4" draw:text-style-name="P5" draw:layer="layout" svg:width="14.683cm" svg:height="13.215cm" svg:x="2.183cm" svg:y="3.1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6" draw:style-name="gr5" draw:text-style-name="P3" draw:layer="layout" svg:width="5.754cm" svg:height="4.104cm" svg:x="17.859cm" svg:y="5.953cm">
          <text:p text:style-name="P6"><text:span text:style-name="T4">Para situarnos:</text:span></text:p>
          <text:p text:style-name="P6"><text:span text:style-name="T5"/></text:p>
          <text:p text:style-name="P6"><text:span text:style-name="T4">O meu (pobo, barrio…) está a … km de…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108" presentation:style-name="pr3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Shape 109" draw:style-name="gr3" draw:layer="layout" svg:width="12.7cm" svg:height="9.524cm" svg:x="3.176cm" svg:y="1.905cm" draw:page-number="2" presentation:class="page"/>
        </presentation:notes>
      </draw:page>
      <draw:page draw:name="Localización" draw:style-name="dp1" draw:master-page-name="obj" presentation:presentation-page-layout-name="AL1T11">
        <office:forms form:automatic-focus="false" form:apply-design-mode="false"/>
        <draw:custom-shape draw:style-name="gr1" draw:text-style-name="P1" draw:layer="layout" svg:width="5.208cm" svg:height="1.6cm" svg:x="0.992cm" svg:y="0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Shape 112" presentation:style-name="pr1" draw:text-style-name="P3" draw:layer="layout" svg:width="4.96cm" svg:height="1.785cm" svg:x="0.992cm" svg:y="0.397cm" presentation:class="title" presentation:user-transformed="true">
          <draw:text-box>
            <text:p text:style-name="P2"><text:span text:style-name="T3">Localización</text:span></text:p>
          </draw:text-box>
        </draw:frame>
        <draw:custom-shape draw:name="Shape 113" draw:style-name="gr6" draw:text-style-name="P5" draw:layer="layout" svg:width="19.931cm" svg:height="12.955cm" svg:x="3.175cm" svg:y="2.77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4" draw:style-name="gr5" draw:text-style-name="P3" draw:layer="layout" svg:width="5.775cm" svg:height="1.027cm" svg:x="10.253cm" svg:y="16.508cm">
          <text:p text:style-name="P6"><text:span text:style-name="T4">Vista aérea da zo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5" draw:style-name="gr7" draw:text-style-name="P5" draw:layer="layout" svg:width="9.723cm" svg:height="0.003cm" svg:x="8.533cm" svg:y="16.272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frame draw:name="Shape 117" presentation:style-name="pr3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Shape 118" draw:style-name="gr3" draw:layer="layout" svg:width="12.7cm" svg:height="9.524cm" svg:x="3.176cm" svg:y="1.905cm" draw:page-number="3" presentation:class="page"/>
        </presentation:notes>
      </draw:page>
      <draw:page draw:name="A paisaxe" draw:style-name="dp1" draw:master-page-name="obj" presentation:presentation-page-layout-name="AL1T11">
        <office:forms form:automatic-focus="false" form:apply-design-mode="false"/>
        <draw:custom-shape draw:style-name="gr1" draw:text-style-name="P1" draw:layer="layout" svg:width="5.208cm" svg:height="1.6cm" svg:x="0.992cm" svg:y="0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Shape 121" presentation:style-name="pr1" draw:text-style-name="P3" draw:layer="layout" svg:width="4.96cm" svg:height="1.785cm" svg:x="0.992cm" svg:y="0.397cm" presentation:class="title" presentation:user-transformed="true">
          <draw:text-box>
            <text:p text:style-name="P2"><text:span text:style-name="T6">A paisaxe</text:span></text:p>
          </draw:text-box>
        </draw:frame>
        <draw:custom-shape draw:name="Shape 122" draw:style-name="gr8" draw:text-style-name="P5" draw:layer="layout" svg:width="10.913cm" svg:height="15.283cm" svg:x="1.389cm" svg:y="2.3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23" presentation:style-name="pr4" draw:text-style-name="P3" draw:layer="layout" svg:width="10.913cm" svg:height="15.283cm" svg:x="1.389cm" svg:y="2.381cm" presentation:class="outline" presentation:placeholder="true" presentation:user-transformed="true">
          <draw:text-box/>
        </draw:frame>
        <draw:custom-shape draw:name="Shape 124" draw:style-name="gr5" draw:text-style-name="P3" draw:layer="layout" svg:width="10.318cm" svg:height="7.95cm" svg:x="13.494cm" svg:y="4.961cm">
          <text:p text:style-name="P6"><text:span text:style-name="T4">Características do lugar:</text:span></text:p>
          <text:p text:style-name="P6"><text:span text:style-name="T5"/></text:p>
          <text:list text:style-name="L4">
            <text:list-item>
              <text:p text:style-name="P6"><text:span text:style-name="T4">Tipo de entorno (parroquia, lugar, barrio...)</text:span></text:p>
            </text:list-item>
          </text:list>
          <text:p text:style-name="P6"><text:span text:style-name="T5"/></text:p>
          <text:list text:continue-numbering="true" text:style-name="L4">
            <text:list-item>
              <text:p text:style-name="P6"><text:span text:style-name="T4">Rural, mariñeiro, cidade…</text:span></text:p>
            </text:list-item>
          </text:list>
          <text:p text:style-name="P6"><text:span text:style-name="T5"/></text:p>
          <text:list text:continue-numbering="true" text:style-name="L4">
            <text:list-item>
              <text:p text:style-name="P6"><text:span text:style-name="T4">Nº de habitantes.</text:span></text:p>
            </text:list-item>
          </text:list>
          <text:p text:style-name="P6"><text:span text:style-name="T5"/></text:p>
          <text:p text:style-name="P6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5" draw:style-name="gr5" draw:text-style-name="P3" draw:layer="layout" svg:width="11.31cm" svg:height="0.938cm" svg:x="13.692cm" svg:y="15.081cm">
          <text:p text:style-name="P6"><text:span text:style-name="T7">(Título da foto) p.e. rúa típica da nosa alde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6" draw:style-name="gr7" draw:text-style-name="P5" draw:layer="layout" svg:width="11.31cm" svg:height="0.003cm" svg:x="13.097cm" svg:y="14.684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frame draw:name="Shape 128" presentation:style-name="pr3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Shape 129" draw:style-name="gr3" draw:layer="layout" svg:width="12.7cm" svg:height="9.524cm" svg:x="3.176cm" svg:y="1.905cm" draw:page-number="4" presentation:class="page"/>
        </presentation:notes>
      </draw:page>
      <draw:page draw:name="A paisaxe" draw:style-name="dp1" draw:master-page-name="obj" presentation:presentation-page-layout-name="AL1T11">
        <office:forms form:automatic-focus="false" form:apply-design-mode="false"/>
        <draw:custom-shape draw:style-name="gr1" draw:text-style-name="P1" draw:layer="layout" svg:width="5.208cm" svg:height="1.6cm" svg:x="0.992cm" svg:y="0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Shape 132" presentation:style-name="pr1" draw:text-style-name="P3" draw:layer="layout" svg:width="4.96cm" svg:height="1.785cm" svg:x="0.992cm" svg:y="0.397cm" presentation:class="title" presentation:user-transformed="true">
          <draw:text-box>
            <text:p text:style-name="P2"><text:span text:style-name="T6">A paisaxe</text:span></text:p>
          </draw:text-box>
        </draw:frame>
        <draw:custom-shape draw:name="Shape 133" draw:style-name="gr9" draw:text-style-name="P5" draw:layer="layout" svg:width="19.927cm" svg:height="13.271cm" svg:x="2.976cm" svg:y="2.39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34" presentation:style-name="pr4" draw:text-style-name="P3" draw:layer="layout" svg:width="19.927cm" svg:height="13.271cm" svg:x="2.976cm" svg:y="2.393cm" presentation:class="outline" presentation:placeholder="true" presentation:user-transformed="true">
          <draw:text-box/>
        </draw:frame>
        <draw:custom-shape draw:name="Shape 135" draw:style-name="gr5" draw:text-style-name="P3" draw:layer="layout" svg:width="7.341cm" svg:height="0.939cm" svg:x="9.525cm" svg:y="16.867cm">
          <text:p text:style-name="P6"><text:span text:style-name="T7">(Título da foto) ……………………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6" draw:style-name="gr7" draw:text-style-name="P5" draw:layer="layout" svg:width="11.31cm" svg:height="0.003cm" svg:x="7.739cm" svg:y="16.47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frame draw:name="Shape 138" presentation:style-name="pr3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Shape 139" draw:style-name="gr3" draw:layer="layout" svg:width="12.7cm" svg:height="9.524cm" svg:x="3.176cm" svg:y="1.905cm" draw:page-number="5" presentation:class="page"/>
        </presentation:notes>
      </draw:page>
      <draw:page draw:name="A paisaxe" draw:style-name="dp1" draw:master-page-name="obj" presentation:presentation-page-layout-name="AL1T11">
        <office:forms form:automatic-focus="false" form:apply-design-mode="false"/>
        <draw:custom-shape draw:style-name="gr1" draw:text-style-name="P1" draw:layer="layout" svg:width="5.208cm" svg:height="1.6cm" svg:x="0.992cm" svg:y="0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Shape 142" presentation:style-name="pr1" draw:text-style-name="P3" draw:layer="layout" svg:width="4.96cm" svg:height="1.785cm" svg:x="0.992cm" svg:y="0.397cm" presentation:class="title" presentation:user-transformed="true">
          <draw:text-box>
            <text:p text:style-name="P2"><text:span text:style-name="T6">A paisaxe</text:span></text:p>
          </draw:text-box>
        </draw:frame>
        <draw:custom-shape draw:name="Shape 143" draw:style-name="gr10" draw:text-style-name="P5" draw:layer="layout" svg:width="19.664cm" svg:height="13.096cm" svg:x="3.175cm" svg:y="2.77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4" draw:style-name="gr5" draw:text-style-name="P3" draw:layer="layout" svg:width="7.341cm" svg:height="0.939cm" svg:x="9.525cm" svg:y="16.867cm">
          <text:p text:style-name="P6"><text:span text:style-name="T7">(Título da foto) ……………………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5" draw:style-name="gr7" draw:text-style-name="P5" draw:layer="layout" svg:width="11.31cm" svg:height="0.003cm" svg:x="7.739cm" svg:y="16.47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frame draw:name="Shape 147" presentation:style-name="pr3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Shape 148" draw:style-name="gr3" draw:layer="layout" svg:width="12.7cm" svg:height="9.524cm" svg:x="3.176cm" svg:y="1.905cm" draw:page-number="6" presentation:class="page"/>
        </presentation:notes>
      </draw:page>
      <draw:page draw:name="A paisaxe" draw:style-name="dp1" draw:master-page-name="obj" presentation:presentation-page-layout-name="AL1T11">
        <office:forms form:automatic-focus="false" form:apply-design-mode="false"/>
        <draw:custom-shape draw:style-name="gr1" draw:text-style-name="P1" draw:layer="layout" svg:width="5.208cm" svg:height="1.6cm" svg:x="0.992cm" svg:y="0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Shape 151" presentation:style-name="pr1" draw:text-style-name="P3" draw:layer="layout" svg:width="4.96cm" svg:height="1.785cm" svg:x="0.992cm" svg:y="0.397cm" presentation:class="title" presentation:user-transformed="true">
          <draw:text-box>
            <text:p text:style-name="P2"><text:span text:style-name="T6">A paisaxe</text:span></text:p>
          </draw:text-box>
        </draw:frame>
        <draw:custom-shape draw:name="Shape 152" draw:style-name="gr11" draw:text-style-name="P5" draw:layer="layout" svg:width="13.599cm" svg:height="8.73cm" svg:x="10.517cm" svg:y="4.1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3" draw:style-name="gr5" draw:text-style-name="P3" draw:layer="layout" svg:width="7.341cm" svg:height="0.939cm" svg:x="9.525cm" svg:y="16.867cm">
          <text:p text:style-name="P6"><text:span text:style-name="T7">(Título da foto) ……………………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4" draw:style-name="gr7" draw:text-style-name="P5" draw:layer="layout" svg:width="11.31cm" svg:height="0.003cm" svg:x="7.739cm" svg:y="16.4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55" draw:style-name="gr5" draw:text-style-name="P3" draw:layer="layout" svg:width="9.723cm" svg:height="12.054cm" svg:x="0.397cm" svg:y="3.572cm">
          <text:p text:style-name="P6"><text:span text:style-name="T4">Describir o entorno…</text:span></text:p>
          <text:p text:style-name="P6"><text:span text:style-name="T4">(por exemplo se fora rural:</text:span></text:p>
          <text:p text:style-name="P6"><text:span text:style-name="T5"/></text:p>
          <text:list text:style-name="L4">
            <text:list-item>
              <text:p text:style-name="P6"><text:span text:style-name="T4"><text:s/></text:span><text:span text:style-name="T4">Vivimos rodeados de bosques…</text:span></text:p>
            </text:list-item>
          </text:list>
          <text:p text:style-name="P6"><text:span text:style-name="T5"/></text:p>
          <text:list text:continue-numbering="true" text:style-name="L4">
            <text:list-item>
              <text:p text:style-name="P6"><text:span text:style-name="T4"><text:s/></text:span><text:span text:style-name="T4">A vexetación máis abundante é…</text:span></text:p>
            </text:list-item>
          </text:list>
          <text:p text:style-name="P6"><text:span text:style-name="T5"/></text:p>
          <text:list text:continue-numbering="true" text:style-name="L4">
            <text:list-item>
              <text:p text:style-name="P6"><text:span text:style-name="T4"><text:s/></text:span><text:span text:style-name="T4">Montañas, ríos, mares ou praias… máis importantes</text:span></text:p>
            </text:list-item>
          </text:list>
          <text:p text:style-name="P6"><text:span text:style-name="T5"/></text:p>
          <text:list text:continue-numbering="true" text:style-name="L4">
            <text:list-item>
              <text:p text:style-name="P6"><text:span text:style-name="T4"><text:s/></text:span><text:span text:style-name="T4">Lugares a destacar (prazas, parques… relacionados co entorno)</text:span></text:p>
            </text:list-item>
          </text:list>
          <text:p text:style-name="P6"><text:span text:style-name="T5"/></text:p>
          <text:list text:continue-numbering="true" text:style-name="L4">
            <text:list-item>
              <text:p text:style-name="P6"><text:span text:style-name="T4"><text:s/></text:span><text:span text:style-name="T4">Outras características…)</text:span></text:p>
            </text:list-item>
          </text:list>
          <text:p text:style-name="P6"><text:span text:style-name="T5"/></text:p>
          <text:p text:style-name="P6"><text:span text:style-name="T8">(Se o texto é longo dividimos en varias diapositiva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157" presentation:style-name="pr3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Shape 158" draw:style-name="gr3" draw:layer="layout" svg:width="12.7cm" svg:height="9.524cm" svg:x="3.176cm" svg:y="1.905cm" draw:page-number="7" presentation:class="page"/>
        </presentation:notes>
      </draw:page>
      <draw:page draw:name="Oficios" draw:style-name="dp1" draw:master-page-name="obj" presentation:presentation-page-layout-name="AL1T11">
        <office:forms form:automatic-focus="false" form:apply-design-mode="false"/>
        <draw:custom-shape draw:style-name="gr1" draw:text-style-name="P1" draw:layer="layout" svg:width="5.208cm" svg:height="1.6cm" svg:x="0.992cm" svg:y="0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Shape 161" presentation:style-name="pr1" draw:text-style-name="P3" draw:layer="layout" svg:width="4.96cm" svg:height="1.785cm" svg:x="0.992cm" svg:y="0.397cm" presentation:class="title" presentation:user-transformed="true">
          <draw:text-box>
            <text:p text:style-name="P2"><text:span text:style-name="T6">Oficios</text:span></text:p>
          </draw:text-box>
        </draw:frame>
        <draw:custom-shape draw:name="Shape 162" draw:style-name="gr12" draw:text-style-name="P5" draw:layer="layout" svg:width="15.08cm" svg:height="13.512cm" svg:x="4.961cm" svg:y="2.3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3" draw:style-name="gr5" draw:text-style-name="P3" draw:layer="layout" svg:width="7.341cm" svg:height="0.939cm" svg:x="9.525cm" svg:y="16.867cm">
          <text:p text:style-name="P6"><text:span text:style-name="T7">(Título da foto) ……………………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4" draw:style-name="gr7" draw:text-style-name="P5" draw:layer="layout" svg:width="11.31cm" svg:height="0.003cm" svg:x="7.739cm" svg:y="16.47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frame draw:name="Shape 166" presentation:style-name="pr3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Shape 167" draw:style-name="gr3" draw:layer="layout" svg:width="12.7cm" svg:height="9.524cm" svg:x="3.176cm" svg:y="1.905cm" draw:page-number="8" presentation:class="page"/>
        </presentation:notes>
      </draw:page>
      <draw:page draw:name="Oficios" draw:style-name="dp1" draw:master-page-name="obj" presentation:presentation-page-layout-name="AL1T11">
        <office:forms form:automatic-focus="false" form:apply-design-mode="false"/>
        <draw:custom-shape draw:style-name="gr1" draw:text-style-name="P1" draw:layer="layout" svg:width="5.208cm" svg:height="1.6cm" svg:x="0.992cm" svg:y="0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Shape 170" presentation:style-name="pr1" draw:text-style-name="P3" draw:layer="layout" svg:width="4.96cm" svg:height="1.785cm" svg:x="0.992cm" svg:y="0.397cm" presentation:class="title" presentation:user-transformed="true">
          <draw:text-box>
            <text:p text:style-name="P2"><text:span text:style-name="T6">Oficios</text:span></text:p>
          </draw:text-box>
        </draw:frame>
        <draw:custom-shape draw:name="Shape 171" draw:style-name="gr13" draw:text-style-name="P5" draw:layer="layout" svg:width="8.929cm" svg:height="13.77cm" svg:x="1.389cm" svg:y="2.3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72" draw:style-name="gr5" draw:text-style-name="P3" draw:layer="layout" svg:width="7.341cm" svg:height="0.939cm" svg:x="9.525cm" svg:y="16.867cm">
          <text:p text:style-name="P6"><text:span text:style-name="T7">(Título da foto) ……………………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73" draw:style-name="gr7" draw:text-style-name="P5" draw:layer="layout" svg:width="11.31cm" svg:height="0.003cm" svg:x="7.739cm" svg:y="16.4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74" draw:style-name="gr5" draw:text-style-name="P3" draw:layer="layout" svg:width="11.112cm" svg:height="12.31cm" svg:x="12.303cm" svg:y="2.977cm">
          <text:list text:style-name="L4">
            <text:list-item>
              <text:p text:style-name="P6"><text:span text:style-name="T4"><text:s/></text:span><text:span text:style-name="T4">Vivimos fundamentalmente da… (pesca, agricultura, industria, servizos…)</text:span></text:p>
            </text:list-item>
          </text:list>
          <text:p text:style-name="P6"><text:span text:style-name="T5"/></text:p>
          <text:list text:continue-numbering="true" text:style-name="L4">
            <text:list-item>
              <text:p text:style-name="P6"><text:span text:style-name="T4"><text:s/></text:span><text:span text:style-name="T4">Tamén hai moitas familias que traballan en…</text:span></text:p>
            </text:list-item>
          </text:list>
          <text:p text:style-name="P6"><text:span text:style-name="T5"/></text:p>
          <text:list text:continue-numbering="true" text:style-name="L4">
            <text:list-item>
              <text:p text:style-name="P6"><text:span text:style-name="T4"><text:s/></text:span><text:span text:style-name="T4">Hai feiras, mercados, lonxas… relacionados co sector?</text:span></text:p>
            </text:list-item>
          </text:list>
          <text:p text:style-name="P6"><text:span text:style-name="T5"/></text:p>
          <text:list text:continue-numbering="true" text:style-name="L4">
            <text:list-item>
              <text:p text:style-name="P6"><text:span text:style-name="T4"><text:s/></text:span><text:span text:style-name="T4">Existen cooperativas ou organizacións laborais das xentes?</text:span></text:p>
            </text:list-item>
          </text:list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8">(Se o texto é longo dividimos en varias diapositivas.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176" presentation:style-name="pr3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Shape 177" draw:style-name="gr3" draw:layer="layout" svg:width="12.7cm" svg:height="9.524cm" svg:x="3.176cm" svg:y="1.905cm" draw:page-number="9" presentation:class="page"/>
        </presentation:notes>
      </draw:page>
      <draw:page draw:name="Oficios" draw:style-name="dp1" draw:master-page-name="obj" presentation:presentation-page-layout-name="AL1T11">
        <office:forms form:automatic-focus="false" form:apply-design-mode="false"/>
        <draw:custom-shape draw:style-name="gr1" draw:text-style-name="P1" draw:layer="layout" svg:width="5.208cm" svg:height="1.6cm" svg:x="0.992cm" svg:y="0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Shape 180" presentation:style-name="pr1" draw:text-style-name="P3" draw:layer="layout" svg:width="4.96cm" svg:height="1.785cm" svg:x="0.992cm" svg:y="0.397cm" presentation:class="title" presentation:user-transformed="true">
          <draw:text-box>
            <text:p text:style-name="P2"><text:span text:style-name="T6">Oficios</text:span></text:p>
          </draw:text-box>
        </draw:frame>
        <draw:custom-shape draw:name="Shape 181" draw:style-name="gr14" draw:text-style-name="P5" draw:layer="layout" svg:width="19.446cm" svg:height="12.99cm" svg:x="2.976cm" svg:y="2.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2" draw:style-name="gr5" draw:text-style-name="P3" draw:layer="layout" svg:width="7.341cm" svg:height="0.939cm" svg:x="9.525cm" svg:y="16.867cm">
          <text:p text:style-name="P6"><text:span text:style-name="T7">(Título da foto) ……………………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3" draw:style-name="gr7" draw:text-style-name="P5" draw:layer="layout" svg:width="11.31cm" svg:height="0.003cm" svg:x="7.739cm" svg:y="16.47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frame draw:name="Shape 185" presentation:style-name="pr3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Shape 186" draw:style-name="gr3" draw:layer="layout" svg:width="12.7cm" svg:height="9.524cm" svg:x="3.176cm" svg:y="1.905cm" draw:page-number="10" presentation:class="page"/>
        </presentation:notes>
      </draw:page>
      <draw:page draw:name="Produtos" draw:style-name="dp1" draw:master-page-name="obj" presentation:presentation-page-layout-name="AL1T11">
        <office:forms form:automatic-focus="false" form:apply-design-mode="false"/>
        <draw:custom-shape draw:style-name="gr1" draw:text-style-name="P1" draw:layer="layout" svg:width="5.208cm" svg:height="1.6cm" svg:x="0.992cm" svg:y="0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Shape 189" presentation:style-name="pr1" draw:text-style-name="P3" draw:layer="layout" svg:width="4.96cm" svg:height="1.785cm" svg:x="0.992cm" svg:y="0.397cm" presentation:class="title" presentation:user-transformed="true">
          <draw:text-box>
            <text:p text:style-name="P2"><text:span text:style-name="T6">Produtos</text:span></text:p>
          </draw:text-box>
        </draw:frame>
        <draw:custom-shape draw:name="Shape 190" draw:style-name="gr15" draw:text-style-name="P5" draw:layer="layout" svg:width="17.32cm" svg:height="12.99cm" svg:x="4.04cm" svg:y="2.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1" draw:style-name="gr5" draw:text-style-name="P3" draw:layer="layout" svg:width="7.341cm" svg:height="0.939cm" svg:x="9.525cm" svg:y="16.867cm">
          <text:p text:style-name="P6"><text:span text:style-name="T7">(Título da foto) ……………………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2" draw:style-name="gr7" draw:text-style-name="P5" draw:layer="layout" svg:width="11.31cm" svg:height="0.003cm" svg:x="7.739cm" svg:y="16.47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frame draw:name="Shape 194" presentation:style-name="pr3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Shape 195" draw:style-name="gr3" draw:layer="layout" svg:width="12.7cm" svg:height="9.524cm" svg:x="3.176cm" svg:y="1.905cm" draw:page-number="11" presentation:class="page"/>
        </presentation:notes>
      </draw:page>
      <draw:page draw:name="Produtos" draw:style-name="dp1" draw:master-page-name="obj" presentation:presentation-page-layout-name="AL1T11">
        <office:forms form:automatic-focus="false" form:apply-design-mode="false"/>
        <draw:custom-shape draw:style-name="gr1" draw:text-style-name="P1" draw:layer="layout" svg:width="5.208cm" svg:height="1.6cm" svg:x="0.992cm" svg:y="0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Shape 198" presentation:style-name="pr1" draw:text-style-name="P3" draw:layer="layout" svg:width="4.96cm" svg:height="1.785cm" svg:x="0.992cm" svg:y="0.397cm" presentation:class="title" presentation:user-transformed="true">
          <draw:text-box>
            <text:p text:style-name="P2"><text:span text:style-name="T6">Produtos</text:span></text:p>
          </draw:text-box>
        </draw:frame>
        <draw:custom-shape draw:name="Shape 199" draw:style-name="gr16" draw:text-style-name="P5" draw:layer="layout" svg:width="13.559cm" svg:height="10.169cm" svg:x="10.914cm" svg:y="3.1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0" draw:style-name="gr5" draw:text-style-name="P3" draw:layer="layout" svg:width="7.341cm" svg:height="0.939cm" svg:x="9.525cm" svg:y="16.867cm">
          <text:p text:style-name="P6"><text:span text:style-name="T7">(Título da foto) ……………………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1" draw:style-name="gr7" draw:text-style-name="P5" draw:layer="layout" svg:width="11.31cm" svg:height="0.003cm" svg:x="7.739cm" svg:y="16.4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02" draw:style-name="gr5" draw:text-style-name="P3" draw:layer="layout" svg:width="11.112cm" svg:height="10.002cm" svg:x="1.191cm" svg:y="3.175cm">
          <text:p text:style-name="P6"><text:span text:style-name="T4">Os productos típicos da zona son:</text:span></text:p>
          <text:p text:style-name="P6"><text:span text:style-name="T5"/></text:p>
          <text:list text:style-name="L4">
            <text:list-item>
              <text:p text:style-name="P6"><text:span text:style-name="T4"><text:s/></text:span><text:span text:style-name="T4">Do campo…</text:span></text:p>
            </text:list-item>
          </text:list>
          <text:p text:style-name="P6"><text:span text:style-name="T5"/></text:p>
          <text:list text:continue-numbering="true" text:style-name="L4">
            <text:list-item>
              <text:p text:style-name="P6"><text:span text:style-name="T4"><text:s/></text:span><text:span text:style-name="T4">Do mar…</text:span></text:p>
            </text:list-item>
          </text:list>
          <text:p text:style-name="P6"><text:span text:style-name="T5"/></text:p>
          <text:list text:continue-numbering="true" text:style-name="L4">
            <text:list-item>
              <text:p text:style-name="P6"><text:span text:style-name="T4"><text:s/></text:span><text:span text:style-name="T4">Artesanía…</text:span></text:p>
            </text:list-item>
          </text:list>
          <text:p text:style-name="P6"><text:span text:style-name="T5"/></text:p>
          <text:list text:continue-numbering="true" text:style-name="L4">
            <text:list-item>
              <text:p text:style-name="P6"><text:span text:style-name="T4"><text:s/></text:span><text:span text:style-name="T4">Da industria…</text:span></text:p>
            </text:list-item>
          </text:list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8">(Se o texto é longo dividimos en varias diapositivas.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204" presentation:style-name="pr3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Shape 205" draw:style-name="gr3" draw:layer="layout" svg:width="12.7cm" svg:height="9.524cm" svg:x="3.176cm" svg:y="1.905cm" draw:page-number="12" presentation:class="page"/>
        </presentation:notes>
      </draw:page>
      <draw:page draw:name="Produtos" draw:style-name="dp1" draw:master-page-name="obj" presentation:presentation-page-layout-name="AL1T11">
        <office:forms form:automatic-focus="false" form:apply-design-mode="false"/>
        <draw:custom-shape draw:style-name="gr1" draw:text-style-name="P1" draw:layer="layout" svg:width="5.208cm" svg:height="1.6cm" svg:x="0.992cm" svg:y="0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Shape 208" presentation:style-name="pr1" draw:text-style-name="P3" draw:layer="layout" svg:width="4.96cm" svg:height="1.785cm" svg:x="0.992cm" svg:y="0.397cm" presentation:class="title" presentation:user-transformed="true">
          <draw:text-box>
            <text:p text:style-name="P2"><text:span text:style-name="T6">Produtos</text:span></text:p>
          </draw:text-box>
        </draw:frame>
        <draw:custom-shape draw:name="Shape 209" draw:style-name="gr17" draw:text-style-name="P5" draw:layer="layout" svg:width="17.32cm" svg:height="11.292cm" svg:x="4.04cm" svg:y="3.42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10" draw:style-name="gr5" draw:text-style-name="P3" draw:layer="layout" svg:width="7.341cm" svg:height="0.939cm" svg:x="9.525cm" svg:y="16.867cm">
          <text:p text:style-name="P6"><text:span text:style-name="T7">(Título da foto) ……………………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11" draw:style-name="gr7" draw:text-style-name="P5" draw:layer="layout" svg:width="11.31cm" svg:height="0.003cm" svg:x="7.739cm" svg:y="16.47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frame draw:name="Shape 213" presentation:style-name="pr3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Shape 214" draw:style-name="gr3" draw:layer="layout" svg:width="12.7cm" svg:height="9.524cm" svg:x="3.176cm" svg:y="1.905cm" draw:page-number="13" presentation:class="page"/>
        </presentation:notes>
      </draw:page>
      <draw:page draw:name="Historia" draw:style-name="dp1" draw:master-page-name="obj" presentation:presentation-page-layout-name="AL1T11">
        <office:forms form:automatic-focus="false" form:apply-design-mode="false"/>
        <draw:custom-shape draw:style-name="gr1" draw:text-style-name="P1" draw:layer="layout" svg:width="5.208cm" svg:height="1.6cm" svg:x="0.992cm" svg:y="0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Shape 217" presentation:style-name="pr1" draw:text-style-name="P3" draw:layer="layout" svg:width="4.96cm" svg:height="1.785cm" svg:x="0.992cm" svg:y="0.397cm" presentation:class="title" presentation:user-transformed="true">
          <draw:text-box>
            <text:p text:style-name="P2"><text:span text:style-name="T6">Historia</text:span></text:p>
          </draw:text-box>
        </draw:frame>
        <draw:custom-shape draw:name="Shape 218" draw:style-name="gr18" draw:text-style-name="P5" draw:layer="layout" svg:width="16.905cm" svg:height="11.292cm" svg:x="4.247cm" svg:y="3.42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19" draw:style-name="gr5" draw:text-style-name="P3" draw:layer="layout" svg:width="7.341cm" svg:height="0.939cm" svg:x="9.525cm" svg:y="16.867cm">
          <text:p text:style-name="P6"><text:span text:style-name="T7">(Título da foto) ……………………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0" draw:style-name="gr7" draw:text-style-name="P5" draw:layer="layout" svg:width="11.31cm" svg:height="0.003cm" svg:x="7.739cm" svg:y="16.47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frame draw:name="Shape 222" presentation:style-name="pr3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Shape 223" draw:style-name="gr3" draw:layer="layout" svg:width="12.7cm" svg:height="9.524cm" svg:x="3.176cm" svg:y="1.905cm" draw:page-number="14" presentation:class="page"/>
        </presentation:notes>
      </draw:page>
      <draw:page draw:name="Historia" draw:style-name="dp1" draw:master-page-name="obj" presentation:presentation-page-layout-name="AL1T11">
        <office:forms form:automatic-focus="false" form:apply-design-mode="false"/>
        <draw:custom-shape draw:style-name="gr1" draw:text-style-name="P1" draw:layer="layout" svg:width="5.208cm" svg:height="1.6cm" svg:x="0.992cm" svg:y="0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Shape 226" presentation:style-name="pr1" draw:text-style-name="P3" draw:layer="layout" svg:width="4.96cm" svg:height="1.785cm" svg:x="0.992cm" svg:y="0.397cm" presentation:class="title" presentation:user-transformed="true">
          <draw:text-box>
            <text:p text:style-name="P2"><text:span text:style-name="T6">Historia</text:span></text:p>
          </draw:text-box>
        </draw:frame>
        <draw:custom-shape draw:name="Shape 227" draw:style-name="gr19" draw:text-style-name="P5" draw:layer="layout" svg:width="13.228cm" svg:height="9.921cm" draw:transform="rotate (1.5707963267949) translate (1.389cm 15.809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8" draw:style-name="gr5" draw:text-style-name="P3" draw:layer="layout" svg:width="7.341cm" svg:height="0.939cm" svg:x="9.525cm" svg:y="16.867cm">
          <text:p text:style-name="P6"><text:span text:style-name="T7">(Título da foto) ……………………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9" draw:style-name="gr7" draw:text-style-name="P5" draw:layer="layout" svg:width="11.31cm" svg:height="0.003cm" svg:x="7.739cm" svg:y="16.4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30" draw:style-name="gr5" draw:text-style-name="P3" draw:layer="layout" svg:width="11.112cm" svg:height="10.002cm" svg:x="13.295cm" svg:y="3.77cm">
          <text:p text:style-name="P6"><text:span text:style-name="T4">Historia e patrimonio:</text:span></text:p>
          <text:p text:style-name="P6"><text:span text:style-name="T5"/></text:p>
          <text:list text:style-name="L4">
            <text:list-item>
              <text:p text:style-name="P6"><text:span text:style-name="T4"><text:s/></text:span><text:span text:style-name="T4">Datos históricos máis relevantes…</text:span></text:p>
            </text:list-item>
          </text:list>
          <text:p text:style-name="P6"><text:span text:style-name="T5"/></text:p>
          <text:list text:continue-numbering="true" text:style-name="L4">
            <text:list-item>
              <text:p text:style-name="P6"><text:span text:style-name="T4"><text:s/></text:span><text:span text:style-name="T4">Patrimonio etnográfico…</text:span></text:p>
            </text:list-item>
          </text:list>
          <text:p text:style-name="P6"><text:span text:style-name="T5"/></text:p>
          <text:list text:continue-numbering="true" text:style-name="L4">
            <text:list-item>
              <text:p text:style-name="P6"><text:span text:style-name="T4"><text:s/></text:span><text:span text:style-name="T4">Monumentos artísticos …</text:span></text:p>
            </text:list-item>
          </text:list>
          <text:p text:style-name="P6"><text:span text:style-name="T5"/></text:p>
          <text:list text:continue-numbering="true" text:style-name="L4">
            <text:list-item>
              <text:p text:style-name="P6"><text:span text:style-name="T4"><text:s/></text:span><text:span text:style-name="T4">Museos, exposicións…</text:span></text:p>
            </text:list-item>
          </text:list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8">(Se o texto é longo dividimos en varias diapositivas.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232" presentation:style-name="pr3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Shape 233" draw:style-name="gr3" draw:layer="layout" svg:width="12.7cm" svg:height="9.524cm" svg:x="3.176cm" svg:y="1.905cm" draw:page-number="15" presentation:class="page"/>
        </presentation:notes>
      </draw:page>
      <draw:page draw:name="Historia" draw:style-name="dp1" draw:master-page-name="obj" presentation:presentation-page-layout-name="AL1T11">
        <office:forms form:automatic-focus="false" form:apply-design-mode="false"/>
        <draw:custom-shape draw:style-name="gr1" draw:text-style-name="P1" draw:layer="layout" svg:width="5.208cm" svg:height="1.6cm" svg:x="0.992cm" svg:y="0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Shape 236" presentation:style-name="pr1" draw:text-style-name="P3" draw:layer="layout" svg:width="4.96cm" svg:height="1.785cm" svg:x="0.992cm" svg:y="0.397cm" presentation:class="title" presentation:user-transformed="true">
          <draw:text-box>
            <text:p text:style-name="P2"><text:span text:style-name="T6">Historia</text:span></text:p>
          </draw:text-box>
        </draw:frame>
        <draw:custom-shape draw:name="Shape 237" draw:style-name="gr20" draw:text-style-name="P5" draw:layer="layout" svg:width="17.858cm" svg:height="13.394cm" svg:x="3.77cm" svg:y="2.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38" draw:style-name="gr5" draw:text-style-name="P3" draw:layer="layout" svg:width="7.341cm" svg:height="0.939cm" svg:x="9.525cm" svg:y="16.867cm">
          <text:p text:style-name="P6"><text:span text:style-name="T7">(Título da foto) ……………………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39" draw:style-name="gr7" draw:text-style-name="P5" draw:layer="layout" svg:width="11.31cm" svg:height="0.003cm" svg:x="7.739cm" svg:y="16.47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frame draw:name="Shape 241" presentation:style-name="pr3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Shape 242" draw:style-name="gr3" draw:layer="layout" svg:width="12.7cm" svg:height="9.524cm" svg:x="3.176cm" svg:y="1.905cm" draw:page-number="16" presentation:class="page"/>
        </presentation:notes>
      </draw:page>
      <draw:page draw:name="Historia" draw:style-name="dp1" draw:master-page-name="obj" presentation:presentation-page-layout-name="AL1T11">
        <office:forms form:automatic-focus="false" form:apply-design-mode="false"/>
        <draw:custom-shape draw:style-name="gr1" draw:text-style-name="P1" draw:layer="layout" svg:width="5.208cm" svg:height="1.6cm" svg:x="0.992cm" svg:y="0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Shape 245" presentation:style-name="pr1" draw:text-style-name="P3" draw:layer="layout" svg:width="4.96cm" svg:height="1.785cm" svg:x="0.992cm" svg:y="0.397cm" presentation:class="title" presentation:user-transformed="true">
          <draw:text-box>
            <text:p text:style-name="P2"><text:span text:style-name="T6">Historia</text:span></text:p>
          </draw:text-box>
        </draw:frame>
        <draw:custom-shape draw:name="Shape 246" draw:style-name="gr21" draw:text-style-name="P5" draw:layer="layout" svg:width="12.349cm" svg:height="13.394cm" svg:x="10.517cm" svg:y="2.1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47" draw:style-name="gr5" draw:text-style-name="P3" draw:layer="layout" svg:width="7.341cm" svg:height="0.939cm" svg:x="9.525cm" svg:y="16.867cm">
          <text:p text:style-name="P6"><text:span text:style-name="T7">(Título da foto) ……………………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48" draw:style-name="gr7" draw:text-style-name="P5" draw:layer="layout" svg:width="11.31cm" svg:height="0.003cm" svg:x="7.739cm" svg:y="16.4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49" draw:style-name="gr5" draw:text-style-name="P3" draw:layer="layout" svg:width="9.326cm" svg:height="9.745cm" svg:x="0.595cm" svg:y="4.167cm">
          <text:p text:style-name="P6"><text:span text:style-name="T4">Persoeiros importantes do lugar:</text:span></text:p>
          <text:p text:style-name="P6"><text:span text:style-name="T5"/></text:p>
          <text:list text:style-name="L4">
            <text:list-item>
              <text:p text:style-name="P6"><text:span text:style-name="T4"><text:s/></text:span><text:span text:style-name="T4">Nome, motivo polo que é ou foi famoso/a… obras ou feitos da súa autoría… onde viviu ou vive…</text:span></text:p>
            </text:list-item>
          </text:list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8">(Se <text:s/>temos imaxes deles as <text:s/>repartimos en varias diapositivas.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251" presentation:style-name="pr3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Shape 252" draw:style-name="gr3" draw:layer="layout" svg:width="12.7cm" svg:height="9.524cm" svg:x="3.176cm" svg:y="1.905cm" draw:page-number="17" presentation:class="page"/>
        </presentation:notes>
      </draw:page>
      <draw:page draw:name="Tradición" draw:style-name="dp1" draw:master-page-name="obj" presentation:presentation-page-layout-name="AL1T11">
        <office:forms form:automatic-focus="false" form:apply-design-mode="false"/>
        <draw:custom-shape draw:style-name="gr1" draw:text-style-name="P1" draw:layer="layout" svg:width="5.208cm" svg:height="1.6cm" svg:x="0.992cm" svg:y="0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Shape 255" presentation:style-name="pr1" draw:text-style-name="P3" draw:layer="layout" svg:width="4.96cm" svg:height="1.785cm" svg:x="0.992cm" svg:y="0.397cm" presentation:class="title" presentation:user-transformed="true">
          <draw:text-box>
            <text:p text:style-name="P2"><text:span text:style-name="T6">Tradición</text:span></text:p>
          </draw:text-box>
        </draw:frame>
        <draw:custom-shape draw:name="Shape 256" draw:style-name="gr22" draw:text-style-name="P5" draw:layer="layout" svg:width="17.858cm" svg:height="13.394cm" svg:x="3.77cm" svg:y="2.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57" draw:style-name="gr5" draw:text-style-name="P3" draw:layer="layout" svg:width="7.341cm" svg:height="0.939cm" svg:x="9.525cm" svg:y="16.867cm">
          <text:p text:style-name="P6"><text:span text:style-name="T7">(Título da foto) ……………………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58" draw:style-name="gr7" draw:text-style-name="P5" draw:layer="layout" svg:width="11.31cm" svg:height="0.003cm" svg:x="7.739cm" svg:y="16.47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frame draw:name="Shape 260" presentation:style-name="pr3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Shape 261" draw:style-name="gr3" draw:layer="layout" svg:width="12.7cm" svg:height="9.524cm" svg:x="3.176cm" svg:y="1.905cm" draw:page-number="18" presentation:class="page"/>
        </presentation:notes>
      </draw:page>
      <draw:page draw:name="Tradición" draw:style-name="dp1" draw:master-page-name="obj" presentation:presentation-page-layout-name="AL1T11">
        <office:forms form:automatic-focus="false" form:apply-design-mode="false"/>
        <draw:custom-shape draw:style-name="gr1" draw:text-style-name="P1" draw:layer="layout" svg:width="5.208cm" svg:height="1.6cm" svg:x="0.992cm" svg:y="0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Shape 264" presentation:style-name="pr1" draw:text-style-name="P3" draw:layer="layout" svg:width="4.96cm" svg:height="1.785cm" svg:x="0.992cm" svg:y="0.397cm" presentation:class="title" presentation:user-transformed="true">
          <draw:text-box>
            <text:p text:style-name="P2"><text:span text:style-name="T6">Tradición</text:span></text:p>
          </draw:text-box>
        </draw:frame>
        <draw:custom-shape draw:name="Shape 265" draw:style-name="gr23" draw:text-style-name="P5" draw:layer="layout" svg:width="13.493cm" svg:height="11.707cm" svg:x="0.992cm" svg:y="3.3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6" draw:style-name="gr5" draw:text-style-name="P3" draw:layer="layout" svg:width="7.341cm" svg:height="0.939cm" svg:x="9.525cm" svg:y="16.867cm">
          <text:p text:style-name="P6"><text:span text:style-name="T7">(Título da foto) ……………………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7" draw:style-name="gr7" draw:text-style-name="P5" draw:layer="layout" svg:width="11.31cm" svg:height="0.003cm" svg:x="7.739cm" svg:y="16.4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68" draw:style-name="gr5" draw:text-style-name="P3" draw:layer="layout" svg:width="9.326cm" svg:height="9.745cm" svg:x="15.28cm" svg:y="4.961cm">
          <text:p text:style-name="P6"><text:span text:style-name="T4">Festas e tradicións:</text:span></text:p>
          <text:p text:style-name="P6"><text:span text:style-name="T5"/></text:p>
          <text:list text:style-name="L4">
            <text:list-item>
              <text:p text:style-name="P6"><text:span text:style-name="T4"><text:s/></text:span><text:span text:style-name="T4">Cales son…</text:span></text:p>
            </text:list-item>
          </text:list>
          <text:p text:style-name="P6"><text:span text:style-name="T5"/></text:p>
          <text:list text:continue-numbering="true" text:style-name="L4">
            <text:list-item>
              <text:p text:style-name="P6"><text:span text:style-name="T4"><text:s/></text:span><text:span text:style-name="T4">En que consisten…</text:span></text:p>
            </text:list-item>
          </text:list>
          <text:p text:style-name="P6"><text:span text:style-name="T5"/></text:p>
          <text:list text:continue-numbering="true" text:style-name="L4">
            <text:list-item>
              <text:p text:style-name="P6"><text:span text:style-name="T4"><text:s/></text:span><text:span text:style-name="T4">Cando se celebran…</text:span></text:p>
            </text:list-item>
          </text:list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8">(Se é moita información dividimos en varias diapositivas.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270" presentation:style-name="pr3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Shape 271" draw:style-name="gr3" draw:layer="layout" svg:width="12.7cm" svg:height="9.524cm" svg:x="3.176cm" svg:y="1.905cm" draw:page-number="19" presentation:class="page"/>
        </presentation:notes>
      </draw:page>
      <draw:page draw:name="Tradición" draw:style-name="dp1" draw:master-page-name="obj" presentation:presentation-page-layout-name="AL1T11">
        <office:forms form:automatic-focus="false" form:apply-design-mode="false"/>
        <draw:custom-shape draw:style-name="gr1" draw:text-style-name="P1" draw:layer="layout" svg:width="5.208cm" svg:height="1.6cm" svg:x="0.992cm" svg:y="0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Shape 274" presentation:style-name="pr1" draw:text-style-name="P3" draw:layer="layout" svg:width="4.96cm" svg:height="1.785cm" svg:x="0.992cm" svg:y="0.397cm" presentation:class="title" presentation:user-transformed="true">
          <draw:text-box>
            <text:p text:style-name="P2"><text:span text:style-name="T6">Tradición</text:span></text:p>
          </draw:text-box>
        </draw:frame>
        <draw:custom-shape draw:name="Shape 275" draw:style-name="gr24" draw:text-style-name="P5" draw:layer="layout" svg:width="17.858cm" svg:height="13.394cm" svg:x="3.77cm" svg:y="2.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76" draw:style-name="gr5" draw:text-style-name="P3" draw:layer="layout" svg:width="7.341cm" svg:height="0.939cm" svg:x="9.525cm" svg:y="16.867cm">
          <text:p text:style-name="P6"><text:span text:style-name="T7">(Título da foto) ……………………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77" draw:style-name="gr7" draw:text-style-name="P5" draw:layer="layout" svg:width="11.31cm" svg:height="0.003cm" svg:x="7.739cm" svg:y="16.47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frame draw:name="Shape 279" presentation:style-name="pr3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Shape 280" draw:style-name="gr3" draw:layer="layout" svg:width="12.7cm" svg:height="9.524cm" svg:x="3.176cm" svg:y="1.905cm" draw:page-number="20" presentation:class="page"/>
        </presentation:notes>
      </draw:page>
      <draw:page draw:name="Xogos" draw:style-name="dp1" draw:master-page-name="obj" presentation:presentation-page-layout-name="AL1T11">
        <office:forms form:automatic-focus="false" form:apply-design-mode="false"/>
        <draw:custom-shape draw:style-name="gr1" draw:text-style-name="P1" draw:layer="layout" svg:width="5.208cm" svg:height="1.6cm" svg:x="0.992cm" svg:y="0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Shape 283" presentation:style-name="pr1" draw:text-style-name="P3" draw:layer="layout" svg:width="4.96cm" svg:height="1.785cm" svg:x="0.992cm" svg:y="0.397cm" presentation:class="title" presentation:user-transformed="true">
          <draw:text-box>
            <text:p text:style-name="P2"><text:span text:style-name="T6">Xogos</text:span></text:p>
          </draw:text-box>
        </draw:frame>
        <draw:custom-shape draw:name="Shape 284" draw:style-name="gr25" draw:text-style-name="P5" draw:layer="layout" svg:width="17.858cm" svg:height="11.893cm" svg:x="3.77cm" svg:y="3.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85" draw:style-name="gr5" draw:text-style-name="P3" draw:layer="layout" svg:width="7.341cm" svg:height="0.939cm" svg:x="9.525cm" svg:y="16.867cm">
          <text:p text:style-name="P6"><text:span text:style-name="T7">(Título da foto) ……………………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86" draw:style-name="gr7" draw:text-style-name="P5" draw:layer="layout" svg:width="11.31cm" svg:height="0.003cm" svg:x="7.739cm" svg:y="16.47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frame draw:name="Shape 288" presentation:style-name="pr3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Shape 289" draw:style-name="gr3" draw:layer="layout" svg:width="12.7cm" svg:height="9.524cm" svg:x="3.176cm" svg:y="1.905cm" draw:page-number="21" presentation:class="page"/>
        </presentation:notes>
      </draw:page>
      <draw:page draw:name="Xogos" draw:style-name="dp1" draw:master-page-name="obj" presentation:presentation-page-layout-name="AL1T11">
        <office:forms form:automatic-focus="false" form:apply-design-mode="false"/>
        <draw:custom-shape draw:style-name="gr1" draw:text-style-name="P1" draw:layer="layout" svg:width="5.208cm" svg:height="1.6cm" svg:x="0.992cm" svg:y="0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Shape 292" presentation:style-name="pr1" draw:text-style-name="P3" draw:layer="layout" svg:width="4.96cm" svg:height="1.785cm" svg:x="0.992cm" svg:y="0.397cm" presentation:class="title" presentation:user-transformed="true">
          <draw:text-box>
            <text:p text:style-name="P2"><text:span text:style-name="T6">Xogos</text:span></text:p>
          </draw:text-box>
        </draw:frame>
        <draw:custom-shape draw:name="Shape 293" draw:style-name="gr26" draw:text-style-name="P5" draw:layer="layout" svg:width="13.493cm" svg:height="8.986cm" svg:x="11.112cm" svg:y="4.56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94" draw:style-name="gr5" draw:text-style-name="P3" draw:layer="layout" svg:width="7.341cm" svg:height="0.939cm" svg:x="9.525cm" svg:y="16.867cm">
          <text:p text:style-name="P6"><text:span text:style-name="T7">(Título da foto) ……………………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95" draw:style-name="gr7" draw:text-style-name="P5" draw:layer="layout" svg:width="11.31cm" svg:height="0.003cm" svg:x="7.739cm" svg:y="16.4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96" draw:style-name="gr5" draw:text-style-name="P3" draw:layer="layout" svg:width="9.326cm" svg:height="10.515cm" svg:x="2.183cm" svg:y="3.969cm">
          <text:p text:style-name="P6"><text:span text:style-name="T4">Xogos da nosa zona:</text:span></text:p>
          <text:p text:style-name="P6"><text:span text:style-name="T5"/></text:p>
          <text:list text:style-name="L4">
            <text:list-item>
              <text:p text:style-name="P6"><text:span text:style-name="T4"><text:s/></text:span><text:span text:style-name="T4">Tradicionais…</text:span></text:p>
            </text:list-item>
          </text:list>
          <text:p text:style-name="P6"><text:span text:style-name="T5"/></text:p>
          <text:list text:continue-numbering="true" text:style-name="L4">
            <text:list-item>
              <text:p text:style-name="P6"><text:span text:style-name="T4"><text:s/></text:span><text:span text:style-name="T4">Modernos…</text:span></text:p>
            </text:list-item>
          </text:list>
          <text:p text:style-name="P6"><text:span text:style-name="T5"/></text:p>
          <text:list text:continue-numbering="true" text:style-name="L4">
            <text:list-item>
              <text:p text:style-name="P6"><text:span text:style-name="T4"><text:s/></text:span><text:span text:style-name="T4">Deportes e outras diversións típicas…</text:span></text:p>
            </text:list-item>
          </text:list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8">(Se é moita información dividimos en varias diapositivas.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298" presentation:style-name="pr3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Shape 299" draw:style-name="gr3" draw:layer="layout" svg:width="12.7cm" svg:height="9.524cm" svg:x="3.176cm" svg:y="1.905cm" draw:page-number="22" presentation:class="page"/>
        </presentation:notes>
      </draw:page>
      <draw:page draw:name="Xogos" draw:style-name="dp1" draw:master-page-name="obj" presentation:presentation-page-layout-name="AL1T11">
        <office:forms form:automatic-focus="false" form:apply-design-mode="false"/>
        <draw:custom-shape draw:style-name="gr1" draw:text-style-name="P1" draw:layer="layout" svg:width="5.208cm" svg:height="1.6cm" svg:x="0.992cm" svg:y="0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Shape 302" presentation:style-name="pr1" draw:text-style-name="P3" draw:layer="layout" svg:width="4.96cm" svg:height="1.785cm" svg:x="0.992cm" svg:y="0.397cm" presentation:class="title" presentation:user-transformed="true">
          <draw:text-box>
            <text:p text:style-name="P2"><text:span text:style-name="T6">Xogos</text:span></text:p>
          </draw:text-box>
        </draw:frame>
        <draw:custom-shape draw:name="Shape 303" draw:style-name="gr27" draw:text-style-name="P5" draw:layer="layout" svg:width="15.858cm" svg:height="11.893cm" svg:x="4.77cm" svg:y="3.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04" draw:style-name="gr5" draw:text-style-name="P3" draw:layer="layout" svg:width="7.341cm" svg:height="0.939cm" svg:x="9.525cm" svg:y="16.867cm">
          <text:p text:style-name="P6"><text:span text:style-name="T7">(Título da foto) ……………………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05" draw:style-name="gr7" draw:text-style-name="P5" draw:layer="layout" svg:width="11.31cm" svg:height="0.003cm" svg:x="7.739cm" svg:y="16.47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frame draw:name="Shape 307" presentation:style-name="pr3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Shape 308" draw:style-name="gr3" draw:layer="layout" svg:width="12.7cm" svg:height="9.524cm" svg:x="3.176cm" svg:y="1.905cm" draw:page-number="23" presentation:class="page"/>
        </presentation:notes>
      </draw:page>
      <draw:page draw:name="Comunidade" draw:style-name="dp1" draw:master-page-name="obj" presentation:presentation-page-layout-name="AL1T11">
        <office:forms form:automatic-focus="false" form:apply-design-mode="false"/>
        <draw:custom-shape draw:name="Shape 312" draw:style-name="gr28" draw:text-style-name="P5" draw:layer="layout" svg:width="15.858cm" svg:height="10.58cm" svg:x="4.77cm" svg:y="3.98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13" draw:style-name="gr5" draw:text-style-name="P3" draw:layer="layout" svg:width="7.341cm" svg:height="0.939cm" svg:x="9.525cm" svg:y="16.867cm">
          <text:p text:style-name="P6"><text:span text:style-name="T7">(Título da foto) ……………………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14" draw:style-name="gr7" draw:text-style-name="P5" draw:layer="layout" svg:width="11.31cm" svg:height="0.003cm" svg:x="7.739cm" svg:y="16.47cm">
          <text:p/>
          <draw:enhanced-geometry draw:mirror-horizontal="false" draw:mirror-vertical="false" svg:viewBox="0 0 21600 21600" draw:type="mso-spt32" draw:enhanced-path="M 0 0 L 21600 21600 N"/>
        </draw:custom-shape>
        <draw:custom-shape draw:style-name="gr1" draw:text-style-name="P1" draw:layer="layout" svg:width="6.433cm" svg:height="1.6cm" svg:x="0.993cm" svg:y="0.6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Shape 311" presentation:style-name="pr1" draw:text-style-name="P3" draw:layer="layout" svg:width="6.147cm" svg:height="1.785cm" svg:x="1.279cm" svg:y="0.398cm" presentation:class="title" presentation:user-transformed="true">
          <draw:text-box>
            <text:p text:style-name="P2"><text:span text:style-name="T6">Comunidade</text:span></text:p>
          </draw:text-box>
        </draw:frame>
        <presentation:notes draw:style-name="dp2">
          <draw:frame draw:name="Shape 316" presentation:style-name="pr3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Shape 317" draw:style-name="gr3" draw:layer="layout" svg:width="12.7cm" svg:height="9.524cm" svg:x="3.176cm" svg:y="1.905cm" draw:page-number="24" presentation:class="page"/>
        </presentation:notes>
      </draw:page>
      <draw:page draw:name="Comunidade" draw:style-name="dp1" draw:master-page-name="obj" presentation:presentation-page-layout-name="AL1T11">
        <office:forms form:automatic-focus="false" form:apply-design-mode="false"/>
        <draw:custom-shape draw:name="Shape 319" draw:style-name="gr29" draw:text-style-name="P5" draw:layer="layout" svg:width="12.801cm" svg:height="8.986cm" svg:x="1.338cm" svg:y="4.7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20" draw:style-name="gr5" draw:text-style-name="P3" draw:layer="layout" svg:width="7.341cm" svg:height="0.939cm" svg:x="9.525cm" svg:y="16.867cm">
          <text:p text:style-name="P6"><text:span text:style-name="T7">(Título da foto) ……………………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21" draw:style-name="gr7" draw:text-style-name="P5" draw:layer="layout" svg:width="11.31cm" svg:height="0.003cm" svg:x="7.739cm" svg:y="16.4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322" draw:style-name="gr5" draw:text-style-name="P3" draw:layer="layout" svg:width="9.326cm" svg:height="12.823cm" svg:x="15.28cm" svg:y="2.381cm">
          <text:p text:style-name="P6"><text:span text:style-name="T4">Espazos de encontro e relación social:</text:span></text:p>
          <text:p text:style-name="P6"><text:span text:style-name="T5"/></text:p>
          <text:list text:style-name="L4">
            <text:list-item>
              <text:p text:style-name="P6"><text:span text:style-name="T4"><text:s/></text:span><text:span text:style-name="T4">Casa do Concello.</text:span></text:p>
            </text:list-item>
          </text:list>
          <text:p text:style-name="P6"><text:span text:style-name="T5"/></text:p>
          <text:list text:continue-numbering="true" text:style-name="L4">
            <text:list-item>
              <text:p text:style-name="P6"><text:span text:style-name="T4"><text:s/></text:span><text:span text:style-name="T4">Bibliotecas.</text:span></text:p>
            </text:list-item>
          </text:list>
          <text:p text:style-name="P6"><text:span text:style-name="T5"/></text:p>
          <text:list text:continue-numbering="true" text:style-name="L4">
            <text:list-item>
              <text:p text:style-name="P6"><text:span text:style-name="T4"><text:s/></text:span><text:span text:style-name="T4">Espazos deportivos.</text:span></text:p>
            </text:list-item>
          </text:list>
          <text:p text:style-name="P6"><text:span text:style-name="T5"/></text:p>
          <text:list text:continue-numbering="true" text:style-name="L4">
            <text:list-item>
              <text:p text:style-name="P6"><text:span text:style-name="T4"><text:s/></text:span><text:span text:style-name="T4">Casa da cultura.</text:span></text:p>
            </text:list-item>
          </text:list>
          <text:p text:style-name="P6"><text:span text:style-name="T5"/></text:p>
          <text:list text:continue-numbering="true" text:style-name="L4">
            <text:list-item>
              <text:p text:style-name="P6"><text:span text:style-name="T4"><text:s/></text:span><text:span text:style-name="T4">Áreas recreativas.</text:span></text:p>
            </text:list-item>
          </text:list>
          <text:p text:style-name="P6"><text:span text:style-name="T5"/></text:p>
          <text:list text:continue-numbering="true" text:style-name="L4">
            <text:list-item>
              <text:p text:style-name="P6"><text:span text:style-name="T4"><text:s/></text:span><text:span text:style-name="T4">Centros educativos…</text:span></text:p>
            </text:list-item>
          </text:list>
          <text:p text:style-name="P6"><text:span text:style-name="T5"/></text:p>
          <text:p text:style-name="P6"><text:span text:style-name="T8">(Se é moita información dividimos en varias diapositivas.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" draw:text-style-name="P1" draw:layer="layout" svg:width="6.433cm" svg:height="1.6cm" svg:x="0.994cm" svg:y="0.6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Shape 311" presentation:style-name="pr1" draw:text-style-name="P3" draw:layer="layout" svg:width="6.147cm" svg:height="1.785cm" svg:x="1.28cm" svg:y="0.399cm" presentation:class="title" presentation:user-transformed="true">
          <draw:text-box>
            <text:p text:style-name="P2"><text:span text:style-name="T6">Comunidade</text:span></text:p>
          </draw:text-box>
        </draw:frame>
        <presentation:notes draw:style-name="dp2">
          <draw:frame draw:name="Shape 326" presentation:style-name="pr3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Shape 327" draw:style-name="gr3" draw:layer="layout" svg:width="12.7cm" svg:height="9.524cm" svg:x="3.176cm" svg:y="1.905cm" draw:page-number="25" presentation:class="page"/>
        </presentation:notes>
      </draw:page>
      <draw:page draw:name="Comunidade" draw:style-name="dp1" draw:master-page-name="obj" presentation:presentation-page-layout-name="AL1T11">
        <office:forms form:automatic-focus="false" form:apply-design-mode="false"/>
        <draw:custom-shape draw:name="Shape 329" draw:style-name="gr30" draw:text-style-name="P5" draw:layer="layout" svg:width="18.652cm" svg:height="12.422cm" svg:x="3.572cm" svg:y="3.2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30" draw:style-name="gr5" draw:text-style-name="P3" draw:layer="layout" svg:width="7.341cm" svg:height="0.939cm" svg:x="9.525cm" svg:y="16.867cm">
          <text:p text:style-name="P6"><text:span text:style-name="T7">(Título da foto) ……………………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31" draw:style-name="gr7" draw:text-style-name="P5" draw:layer="layout" svg:width="11.31cm" svg:height="0.003cm" svg:x="7.739cm" svg:y="16.47cm">
          <text:p/>
          <draw:enhanced-geometry draw:mirror-horizontal="false" draw:mirror-vertical="false" svg:viewBox="0 0 21600 21600" draw:type="mso-spt32" draw:enhanced-path="M 0 0 L 21600 21600 N"/>
        </draw:custom-shape>
        <draw:custom-shape draw:style-name="gr1" draw:text-style-name="P1" draw:layer="layout" svg:width="6.433cm" svg:height="1.6cm" svg:x="0.994cm" svg:y="0.6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Shape 311" presentation:style-name="pr1" draw:text-style-name="P3" draw:layer="layout" svg:width="6.147cm" svg:height="1.785cm" svg:x="1.28cm" svg:y="0.399cm" presentation:class="title" presentation:user-transformed="true">
          <draw:text-box>
            <text:p text:style-name="P2"><text:span text:style-name="T6">Comunidade</text:span></text:p>
          </draw:text-box>
        </draw:frame>
        <presentation:notes draw:style-name="dp2">
          <draw:frame draw:name="Shape 335" presentation:style-name="pr3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Shape 336" draw:style-name="gr3" draw:layer="layout" svg:width="12.7cm" svg:height="9.524cm" svg:x="3.176cm" svg:y="1.905cm" draw:page-number="26" presentation:class="page"/>
        </presentation:notes>
      </draw:page>
      <draw:page draw:name="Rematou" draw:style-name="dp1" draw:master-page-name="obj" presentation:presentation-page-layout-name="AL1T11">
        <office:forms form:automatic-focus="false" form:apply-design-mode="false"/>
        <draw:custom-shape draw:style-name="gr1" draw:text-style-name="P1" draw:layer="layout" svg:width="7.2cm" svg:height="3.2cm" svg:x="9cm" svg:y="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Shape 339" presentation:style-name="pr1" draw:text-style-name="P3" draw:layer="layout" svg:width="7.341cm" svg:height="1.785cm" svg:x="9.128cm" svg:y="7.342cm" presentation:class="title" presentation:user-transformed="true">
          <draw:text-box>
            <text:p text:style-name="P2"><text:span text:style-name="T9">Rematou</text:span></text:p>
          </draw:text-box>
        </draw:frame>
        <presentation:notes draw:style-name="dp2">
          <draw:frame draw:name="Shape 341" presentation:style-name="pr3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Shape 342" draw:style-name="gr3" draw:layer="layout" svg:width="12.7cm" svg:height="9.524cm" svg:x="3.176cm" svg:y="1.905cm" draw:page-number="27" presentation:class="page"/>
        </presentation:notes>
      </draw:page>
      <draw:page draw:name="Créditos" draw:style-name="dp1" draw:master-page-name="obj" presentation:presentation-page-layout-name="AL1T11">
        <office:forms form:automatic-focus="false" form:apply-design-mode="false"/>
        <draw:custom-shape draw:style-name="gr1" draw:text-style-name="P1" draw:layer="layout" svg:width="3.8cm" svg:height="1.582cm" svg:x="1.6cm" svg:y="0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Shape 345" presentation:style-name="pr1" draw:text-style-name="P3" draw:layer="layout" svg:width="4.96cm" svg:height="1.785cm" svg:x="0.992cm" svg:y="0.397cm" presentation:class="title" presentation:user-transformed="true">
          <draw:text-box>
            <text:p text:style-name="P2"><text:span text:style-name="T6">Créditos</text:span></text:p>
          </draw:text-box>
        </draw:frame>
        <draw:custom-shape draw:name="Shape 346" draw:style-name="gr5" draw:text-style-name="P3" draw:layer="layout" svg:width="18.901cm" svg:height="14.618cm" svg:x="5.705cm" svg:y="2.381cm">
          <text:p text:style-name="P6"><text:span text:style-name="T4">Autores/as:</text:span></text:p>
          <text:p text:style-name="P6"><text:span text:style-name="T5"/></text:p>
          <text:list text:style-name="L4">
            <text:list-item>
              <text:p text:style-name="P6"><text:span text:style-name="T4"><text:s/></text:span></text:p>
            </text:list-item>
          </text:list>
          <text:p text:style-name="P6"><text:span text:style-name="T5"/></text:p>
          <text:list text:continue-numbering="true" text:style-name="L4">
            <text:list-item>
              <text:p text:style-name="P6"><text:span text:style-name="T4"><text:s/></text:span></text:p>
            </text:list-item>
          </text:list>
          <text:p text:style-name="P6"><text:span text:style-name="T5"/></text:p>
          <text:list text:continue-numbering="true" text:style-name="L4">
            <text:list-item>
              <text:p text:style-name="P6"><text:span text:style-name="T4"><text:s/></text:span></text:p>
            </text:list-item>
          </text:list>
          <text:p text:style-name="P6"><text:span text:style-name="T5"/></text:p>
          <text:list text:continue-numbering="true" text:style-name="L4">
            <text:list-item>
              <text:p text:style-name="P6"><text:span text:style-name="T4"><text:s/></text:span></text:p>
            </text:list-item>
          </text:list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8">(Se é moita información dividimos en varias diapositivas.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348" presentation:style-name="pr3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Shape 349" draw:style-name="gr3" draw:layer="layout" svg:width="12.7cm" svg:height="9.524cm" svg:x="3.176cm" svg:y="1.905cm" draw:page-number="28" presentation:class="page"/>
        </presentation:notes>
      </draw:page>
      <draw:page draw:name="Modelo de presentación creado por " draw:style-name="dp3" draw:master-page-name="obj" presentation:presentation-page-layout-name="AL1T11">
        <office:forms form:automatic-focus="false" form:apply-design-mode="false"/>
        <draw:frame draw:name="Shape 351" presentation:style-name="pr5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0">Modelo de presentación creado por </text:span></text:p>
          </draw:text-box>
        </draw:frame>
        <draw:frame draw:name="Shape 352" presentation:style-name="pr2" draw:text-style-name="P3" draw:layer="layout" svg:width="22.859cm" svg:height="12.571cm" svg:x="1.27cm" svg:y="4.445cm" presentation:class="outline" presentation:user-transformed="true">
          <draw:text-box>
            <text:p><text:span text:style-name="T2"/></text:p>
            <text:p text:style-name="P7"><text:span text:style-name="T11">Xoanca Albarellos e Benxa Salgado</text:span></text:p>
            <text:p text:style-name="P8"><text:span text:style-name="T2"/></text:p>
            <text:p text:style-name="P8"><text:span text:style-name="T2"/></text:p>
            <text:p text:style-name="P8"><text:span text:style-name="T2"/></text:p>
            <text:p text:style-name="P8"><text:span text:style-name="T2"/></text:p>
            <text:p text:style-name="P8"><text:span text:style-name="T2"/></text:p>
            <text:p text:style-name="P9"><text:span text:style-name="T12">(Cando elaboredes o voso traballo eliminade esta diapositiva)</text:span></text:p>
            <text:p text:style-name="P8"><text:span text:style-name="T2"/></text:p>
          </draw:text-box>
        </draw:frame>
        <draw:custom-shape draw:name="Shape 353" draw:style-name="gr31" draw:text-style-name="P5" draw:layer="layout" svg:width="5.357cm" svg:height="1.861cm" svg:x="10.319cm" svg:y="9.7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355" presentation:style-name="pr3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Shape 356" draw:style-name="gr3" draw:layer="layout" svg:width="12.7cm" svg:height="9.524cm" svg:x="3.176cm" svg:y="1.905cm" draw:page-number="29" presentation:class="page"/>
        </presentation:notes>
      </draw:page>
      <draw:page draw:name="Imaxes do modelo " draw:style-name="dp3" draw:master-page-name="obj" presentation:presentation-page-layout-name="AL1T11">
        <office:forms form:automatic-focus="false" form:apply-design-mode="false"/>
        <draw:frame draw:name="Shape 358" presentation:style-name="pr1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0">Imaxes do modelo</text:span><text:span text:style-name="T13"> </text:span></text:p>
          </draw:text-box>
        </draw:frame>
        <draw:frame draw:name="Shape 359" presentation:style-name="pr2" draw:text-style-name="P3" draw:layer="layout" svg:width="22.859cm" svg:height="12.571cm" svg:x="1.27cm" svg:y="4.445cm" presentation:class="outline" presentation:user-transformed="true">
          <draw:text-box>
            <text:p><text:span text:style-name="T2"/></text:p>
            <text:p text:style-name="P9"><text:span text:style-name="T4">(Cando elavoredes o voso traballo eliminade esta diapositiva)</text:span></text:p>
            <text:p text:style-name="P8"><text:span text:style-name="T2"/></text:p>
          </draw:text-box>
        </draw:frame>
        <draw:frame draw:name="Shape 360" draw:style-name="standard" draw:layer="layout" svg:width="23.891cm" svg:height="12.896cm" svg:x="0.719cm" svg:y="3.538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6"><text:span text:style-name="T14">Diapositiva 1: </text:span><text:span text:style-name="T15"><text:a xlink:href="http://www.flickr.com/photos/22963627@N05/4118795650/" xlink:type="simple">titoalfredo</text:a></text:span><text:span text:style-name="T14"> via </text:span><text:span text:style-name="T16"><text:a xlink:href="http://photopin.com/" xlink:type="simple">photopin</text:a></text:span><text:span text:style-name="T14"> </text:span><text:span text:style-name="T16"><text:a xlink:href="http://creativecommons.org/licenses/by-nc-sa/2.0/" xlink:type="simple">cc</text:a></text:span><text:span text:style-name="T14"> </text:span></text:p>
                <text:p text:style-name="P6"><text:span text:style-name="T14">Diapositiva 2: Google Maps</text:span></text:p>
                <text:p text:style-name="P6"><text:span text:style-name="T14">Diapositiva 3: Google Maps</text:span></text:p>
                <text:p text:style-name="P6"><text:span text:style-name="T14">Diapositiva 4: <text:s/></text:span><text:span text:style-name="T15"><text:a xlink:href="http://www.flickr.com/photos/nsrelm/6111863894/" xlink:type="simple">J.Enric</text:a></text:span><text:span text:style-name="T14"> via </text:span><text:span text:style-name="T16"><text:a xlink:href="http://photopin.com/" xlink:type="simple">photopin</text:a></text:span><text:span text:style-name="T14"> </text:span><text:span text:style-name="T16"><text:a xlink:href="http://creativecommons.org/licenses/by-sa/2.0/" xlink:type="simple">cc</text:a></text:span><text:span text:style-name="T14"> </text:span></text:p>
                <text:p text:style-name="P6"><text:span text:style-name="T14">Diapositiva 5: <text:s/></text:span><text:span text:style-name="T15"><text:a xlink:href="http://www.flickr.com/photos/franciscoantunes/2194078506/" xlink:type="simple">Fr Antunes</text:a></text:span><text:span text:style-name="T14"> via </text:span><text:span text:style-name="T16"><text:a xlink:href="http://photopin.com/" xlink:type="simple">photopin</text:a></text:span><text:span text:style-name="T14"> </text:span><text:span text:style-name="T16"><text:a xlink:href="http://creativecommons.org/licenses/by/2.0/" xlink:type="simple">cc</text:a></text:span><text:span text:style-name="T14"> </text:span></text:p>
                <text:p text:style-name="P6"><text:span text:style-name="T14">Diapositiva 6: <text:s/></text:span><text:span text:style-name="T15"><text:a xlink:href="http://www.flickr.com/photos/gigi62/3505013295/" xlink:type="simple">gigi 62</text:a></text:span><text:span text:style-name="T14"> via </text:span><text:span text:style-name="T16"><text:a xlink:href="http://photopin.com/" xlink:type="simple">photopin</text:a></text:span><text:span text:style-name="T14"> </text:span><text:span text:style-name="T16"><text:a xlink:href="http://creativecommons.org/licenses/by-nc/2.0/" xlink:type="simple">cc</text:a></text:span><text:span text:style-name="T14"> </text:span></text:p>
                <text:p text:style-name="P6"><text:span text:style-name="T14">Diapositiva 7: <text:s/></text:span><text:span text:style-name="T15"><text:a xlink:href="http://www.flickr.com/photos/braveheart1999/8220613440/" xlink:type="simple">ALFONSO1979 ?</text:a></text:span><text:span text:style-name="T14"> via </text:span><text:span text:style-name="T16"><text:a xlink:href="http://photopin.com/" xlink:type="simple">photopin</text:a></text:span><text:span text:style-name="T14"> </text:span><text:span text:style-name="T16"><text:a xlink:href="http://creativecommons.org/licenses/by-nc-sa/2.0/" xlink:type="simple">cc</text:a></text:span><text:span text:style-name="T14"> </text:span></text:p>
                <text:p text:style-name="P6"><text:span text:style-name="T14">Diapositiva 8: <text:s/></text:span><text:span text:style-name="T15"><text:a xlink:href="http://www.flickr.com/photos/n-ko/3929957770/" xlink:type="simple">EnekoMenica</text:a></text:span><text:span text:style-name="T14"> via </text:span><text:span text:style-name="T16"><text:a xlink:href="http://photopin.com/" xlink:type="simple">photopin</text:a></text:span><text:span text:style-name="T14"> </text:span><text:span text:style-name="T16"><text:a xlink:href="http://creativecommons.org/licenses/by-nc-sa/2.0/" xlink:type="simple">cc</text:a></text:span><text:span text:style-name="T14"> </text:span></text:p>
                <text:p text:style-name="P6"><text:span text:style-name="T14">Diapositiva 9: <text:s/></text:span><text:span text:style-name="T15"><text:a xlink:href="http://www.flickr.com/photos/certo/4245725956/" xlink:type="simple">xornalcerto</text:a></text:span><text:span text:style-name="T14"> via </text:span><text:span text:style-name="T16"><text:a xlink:href="http://photopin.com/" xlink:type="simple">photopin</text:a></text:span><text:span text:style-name="T14"> </text:span><text:span text:style-name="T16"><text:a xlink:href="http://creativecommons.org/licenses/by/2.0/" xlink:type="simple">cc</text:a></text:span><text:span text:style-name="T14"> </text:span></text:p>
                <text:p text:style-name="P6"><text:span text:style-name="T14">Diapositiva 10: <text:s/></text:span><text:span text:style-name="T15"><text:a xlink:href="http://www.flickr.com/photos/gigi62/3574106680/" xlink:type="simple">gigi 62</text:a></text:span><text:span text:style-name="T14"> via </text:span><text:span text:style-name="T16"><text:a xlink:href="http://photopin.com/" xlink:type="simple">photopin</text:a></text:span><text:span text:style-name="T14"> </text:span><text:span text:style-name="T16"><text:a xlink:href="http://creativecommons.org/licenses/by-nc/2.0/" xlink:type="simple">cc</text:a></text:span><text:span text:style-name="T14"> </text:span></text:p>
                <text:p text:style-name="P6"><text:span text:style-name="T14">Diapositiva 11: <text:s/></text:span><text:span text:style-name="T15"><text:a xlink:href="http://www.flickr.com/photos/maese/2155166001/" xlink:type="simple">maesejose</text:a></text:span><text:span text:style-name="T17"> </text:span><text:span text:style-name="T14">via </text:span><text:span text:style-name="T16"><text:a xlink:href="http://photopin.com/" xlink:type="simple">photopin</text:a></text:span><text:span text:style-name="T14"> </text:span><text:span text:style-name="T16"><text:a xlink:href="http://creativecommons.org/licenses/by/2.0/" xlink:type="simple">cc</text:a></text:span><text:span text:style-name="T14"> </text:span></text:p>
                <text:p text:style-name="P6"><text:span text:style-name="T14">Diapositiva 12: <text:s/></text:span><text:span text:style-name="T15"><text:a xlink:href="http://www.flickr.com/photos/juantiagues/4202034903/" xlink:type="simple">juantiagues</text:a></text:span><text:span text:style-name="T14"> via </text:span><text:span text:style-name="T16"><text:a xlink:href="http://photopin.com/" xlink:type="simple">photopin</text:a></text:span><text:span text:style-name="T14"> </text:span><text:span text:style-name="T16"><text:a xlink:href="http://creativecommons.org/licenses/by-sa/2.0/" xlink:type="simple">cc</text:a></text:span><text:span text:style-name="T14"> </text:span></text:p>
                <text:p text:style-name="P6"><text:span text:style-name="T14">Diapositiva 13: <text:s/></text:span><text:span text:style-name="T15"><text:a xlink:href="http://www.flickr.com/photos/seryo/2639241807/" xlink:type="simple">Seryo</text:a></text:span><text:span text:style-name="T17"> </text:span><text:span text:style-name="T14">via </text:span><text:span text:style-name="T16"><text:a xlink:href="http://photopin.com/" xlink:type="simple">photopin</text:a></text:span><text:span text:style-name="T14"> </text:span><text:span text:style-name="T16"><text:a xlink:href="http://creativecommons.org/licenses/by-nc-sa/2.0/" xlink:type="simple">cc</text:a></text:span><text:span text:style-name="T14"> </text:span></text:p>
                <text:p text:style-name="P6"><text:span text:style-name="T14">Diapositiva 14: </text:span><text:span text:style-name="T17"><text:s/></text:span><text:span text:style-name="T15"><text:a xlink:href="http://www.flickr.com/photos/tracx/2366995720/" xlink:type="simple">tracX</text:a></text:span><text:span text:style-name="T14"> via </text:span><text:span text:style-name="T16"><text:a xlink:href="http://photopin.com/" xlink:type="simple">photopin</text:a></text:span><text:span text:style-name="T14"> </text:span><text:span text:style-name="T16"><text:a xlink:href="http://creativecommons.org/licenses/by-nc-sa/2.0/" xlink:type="simple">cc</text:a></text:span><text:span text:style-name="T14"> </text:span></text:p>
                <text:p text:style-name="P6"><text:span text:style-name="T14">Diapositiva 15: <text:s/></text:span><text:span text:style-name="T15"><text:a xlink:href="http://www.flickr.com/photos/liferfe/132104038/" xlink:type="simple">Mataparda</text:a></text:span><text:span text:style-name="T14"> via </text:span><text:span text:style-name="T16"><text:a xlink:href="http://photopin.com/" xlink:type="simple">photopin</text:a></text:span><text:span text:style-name="T14"> </text:span><text:span text:style-name="T16"><text:a xlink:href="http://creativecommons.org/licenses/by-sa/2.0/" xlink:type="simple">cc</text:a></text:span><text:span text:style-name="T14"> </text:span></text:p>
                <text:p text:style-name="P6"><text:span text:style-name="T14">Diapositiva 16: <text:s/></text:span><text:span text:style-name="T15"><text:a xlink:href="http://www.flickr.com/photos/freecat/452303921/" xlink:type="simple">FreeCat</text:a></text:span><text:span text:style-name="T14"> via </text:span><text:span text:style-name="T16"><text:a xlink:href="http://photopin.com/" xlink:type="simple">photopin</text:a></text:span><text:span text:style-name="T14"> </text:span><text:span text:style-name="T16"><text:a xlink:href="http://creativecommons.org/licenses/by/2.0/" xlink:type="simple">cc</text:a></text:span><text:span text:style-name="T14"> </text:span></text:p>
                <text:p text:style-name="P6"><text:span text:style-name="T14">Diapositiva 17: <text:s/></text:span><text:span text:style-name="T15"><text:a xlink:href="http://www.flickr.com/photos/certo/4025785463/" xlink:type="simple">xornalcerto</text:a></text:span><text:span text:style-name="T14"> via </text:span><text:span text:style-name="T16"><text:a xlink:href="http://photopin.com/" xlink:type="simple">photopin</text:a></text:span><text:span text:style-name="T14"> </text:span><text:span text:style-name="T16"><text:a xlink:href="http://creativecommons.org/licenses/by/2.0/" xlink:type="simple">cc</text:a></text:span><text:span text:style-name="T14"> </text:span></text:p>
                <text:p text:style-name="P6"><text:span text:style-name="T14">Diapositiva 18: <text:s/></text:span><text:span text:style-name="T15"><text:a xlink:href="http://www.flickr.com/photos/22963627@N05/8426121869/" xlink:type="simple">titoalfredo</text:a></text:span><text:span text:style-name="T14"> via </text:span><text:span text:style-name="T16"><text:a xlink:href="http://photopin.com/" xlink:type="simple">photopin</text:a></text:span><text:span text:style-name="T14"> </text:span><text:span text:style-name="T16"><text:a xlink:href="http://creativecommons.org/licenses/by-nc-sa/2.0/" xlink:type="simple">cc</text:a></text:span><text:span text:style-name="T14"> </text:span></text:p>
                <text:p text:style-name="P6"><text:span text:style-name="T14">Diapositiva 19: <text:s/></text:span><text:span text:style-name="T15"><text:a xlink:href="http://www.flickr.com/photos/certo/6897721759/" xlink:type="simple">xornalcerto</text:a></text:span><text:span text:style-name="T14"> via </text:span><text:span text:style-name="T16"><text:a xlink:href="http://photopin.com/" xlink:type="simple">photopin</text:a></text:span><text:span text:style-name="T14"> </text:span><text:span text:style-name="T16"><text:a xlink:href="http://creativecommons.org/licenses/by-sa/2.0/" xlink:type="simple">cc</text:a></text:span><text:span text:style-name="T14"> </text:span></text:p>
                <text:p text:style-name="P6"><text:span text:style-name="T18"/></text:p>
              </table:table-cell>
              <table:table-cell>
                <text:p text:style-name="P6"><text:span text:style-name="T14">Diapositiva 20: <text:s/>Benxa Salgado (cc: by-nc-sa)</text:span></text:p>
                <text:p text:style-name="P6"><text:span text:style-name="T14">Diapositiva 21: <text:s/></text:span><text:span text:style-name="T15"><text:a xlink:href="http://www.flickr.com/photos/alemarquez/7163953034/" xlink:type="simple">Ale Márquez</text:a></text:span><text:span text:style-name="T14"> via </text:span><text:span text:style-name="T16"><text:a xlink:href="http://photopin.com/" xlink:type="simple">photopin</text:a></text:span><text:span text:style-name="T14"> </text:span><text:span text:style-name="T16"><text:a xlink:href="http://creativecommons.org/licenses/by-nc/2.0/" xlink:type="simple">cc</text:a></text:span><text:span text:style-name="T14"> </text:span></text:p>
                <text:p text:style-name="P6"><text:span text:style-name="T14">Diapositiva 22: <text:s/></text:span><text:span text:style-name="T15"><text:a xlink:href="http://www.flickr.com/photos/eltito/31483990/" xlink:type="simple">yannboix</text:a></text:span><text:span text:style-name="T14"> via </text:span><text:span text:style-name="T16"><text:a xlink:href="http://photopin.com/" xlink:type="simple">photopin</text:a></text:span><text:span text:style-name="T14"> </text:span><text:span text:style-name="T16"><text:a xlink:href="http://creativecommons.org/licenses/by/2.0/" xlink:type="simple">cc</text:a></text:span><text:span text:style-name="T14"> </text:span></text:p>
                <text:p text:style-name="P6"><text:span text:style-name="T14">Diapositiva 23: <text:s/></text:span><text:span text:style-name="T15"><text:a xlink:href="http://www.flickr.com/photos/bliss_trevize/418709306/" xlink:type="simple">bliss_trevize</text:a></text:span><text:span text:style-name="T14"> via </text:span><text:span text:style-name="T16"><text:a xlink:href="http://photopin.com/" xlink:type="simple">photopin</text:a></text:span><text:span text:style-name="T14"> </text:span><text:span text:style-name="T16"><text:a xlink:href="http://creativecommons.org/licenses/by-nc/2.0/" xlink:type="simple">cc</text:a></text:span><text:span text:style-name="T14"> </text:span></text:p>
                <text:p text:style-name="P6"><text:span text:style-name="T14">Diapositiva 24: <text:s/></text:span><text:span text:style-name="T15"><text:a xlink:href="http://commons.wikimedia.org/wiki/File:Ramallosa_-_Casa_do_concello_de_Teo.jpg" xlink:type="simple">Luís Miguel Bugalloto</text:a></text:span><text:span text:style-name="T14"> via </text:span><text:span text:style-name="T16"><text:a xlink:href="http://commons.wikimedia.org/" xlink:type="simple">wikimedia</text:a></text:span><text:span text:style-name="T14"> </text:span><text:span text:style-name="T16"><text:a xlink:href="http://creativecommons.org/licenses/by-sa/2.0/" xlink:type="simple">cc</text:a></text:span><text:span text:style-name="T14"> </text:span></text:p>
                <text:p text:style-name="P6"><text:span text:style-name="T14">Diapositiva 25: <text:s/></text:span><text:span text:style-name="T15"><text:a xlink:href="http://www.flickr.com/photos/antimidia/8233217300/" xlink:type="simple">Antimidia</text:a></text:span><text:span text:style-name="T14"> via </text:span><text:span text:style-name="T16"><text:a xlink:href="http://photopin.com/" xlink:type="simple">photopin</text:a></text:span><text:span text:style-name="T14"> </text:span><text:span text:style-name="T16"><text:a xlink:href="http://creativecommons.org/licenses/by-nc-sa/2.0/" xlink:type="simple">cc</text:a></text:span><text:span text:style-name="T14"> </text:span></text:p>
                <text:p text:style-name="P6"><text:span text:style-name="T14">Diapositiva 26: <text:s/></text:span><text:span text:style-name="T15"><text:a xlink:href="http://www.flickr.com/photos/portaldelsur/8050605105/" xlink:type="simple">portaldelsures</text:a></text:span><text:span text:style-name="T14"> via </text:span><text:span text:style-name="T16"><text:a xlink:href="http://photopin.com/" xlink:type="simple">photopin</text:a></text:span><text:span text:style-name="T14"> </text:span><text:span text:style-name="T16"><text:a xlink:href="http://creativecommons.org/licenses/by-nc-sa/2.0/" xlink:type="simple">cc</text:a></text:span><text:span text:style-name="T14"> </text:span></text:p>
                <text:p text:style-name="P6"><text:span text:style-name="T18"/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Shape 361" draw:style-name="gr5" draw:text-style-name="P3" draw:layer="layout" svg:width="18.256cm" svg:height="1.025cm" svg:x="3.931cm" svg:y="17.31cm">
          <text:p text:style-name="P2"><text:span text:style-name="T19">(Cando elaboredes o voso traballo eliminade esta diapositiva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363" presentation:style-name="pr3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Shape 364" draw:style-name="gr3" draw:layer="layout" svg:width="12.7cm" svg:height="9.524cm" svg:x="3.176cm" svg:y="1.905cm" draw:page-number="30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axial" draw:start-color="#000000" draw:end-color="#000000" draw:start-intensity="100%" draw:end-intensity="100%" draw:angle="1800" draw:border="0%"/>
    <draw:fill-image draw:name="Bitmape_20_1" draw:display-name="Bitmape 1" xlink:href="Pictures/10000000000001F400000177F22A2FE4.jpg" xlink:type="simple" xlink:show="embed" xlink:actuate="onLoad"/>
    <draw:fill-image draw:name="Bitmape_20_10" draw:display-name="Bitmape 10" xlink:href="Pictures/10000000000001F40000014E678F79BD.jpg" xlink:type="simple" xlink:show="embed" xlink:actuate="onLoad"/>
    <draw:fill-image draw:name="Bitmape_20_11" draw:display-name="Bitmape 11" xlink:href="Pictures/10000000000001F40000017796C3A4F3.jpg" xlink:type="simple" xlink:show="embed" xlink:actuate="onLoad"/>
    <draw:fill-image draw:name="Bitmape_20_12" draw:display-name="Bitmape 12" xlink:href="Pictures/10000000000001F40000017730A5E1C2.jpg" xlink:type="simple" xlink:show="embed" xlink:actuate="onLoad"/>
    <draw:fill-image draw:name="Bitmape_20_13" draw:display-name="Bitmape 13" xlink:href="Pictures/10000000000001F40000014653939EA3.jpg" xlink:type="simple" xlink:show="embed" xlink:actuate="onLoad"/>
    <draw:fill-image draw:name="Bitmape_20_14" draw:display-name="Bitmape 14" xlink:href="Pictures/10000000000001F40000014E5462E1A0.jpg" xlink:type="simple" xlink:show="embed" xlink:actuate="onLoad"/>
    <draw:fill-image draw:name="Bitmape_20_15" draw:display-name="Bitmape 15" xlink:href="Pictures/10000000000001F400000177554FF944.jpg" xlink:type="simple" xlink:show="embed" xlink:actuate="onLoad"/>
    <draw:fill-image draw:name="Bitmape_20_16" draw:display-name="Bitmape 16" xlink:href="Pictures/10000000000001F400000177CEE9CE90.jpg" xlink:type="simple" xlink:show="embed" xlink:actuate="onLoad"/>
    <draw:fill-image draw:name="Bitmape_20_17" draw:display-name="Bitmape 17" xlink:href="Pictures/10000000000001CD000001F4E0595FB0.jpg" xlink:type="simple" xlink:show="embed" xlink:actuate="onLoad"/>
    <draw:fill-image draw:name="Bitmape_20_18" draw:display-name="Bitmape 18" xlink:href="Pictures/10000000000001F4000001775CCBFBA3.jpg" xlink:type="simple" xlink:show="embed" xlink:actuate="onLoad"/>
    <draw:fill-image draw:name="Bitmape_20_19" draw:display-name="Bitmape 19" xlink:href="Pictures/10000000000001F4000001195D01CE42.jpg" xlink:type="simple" xlink:show="embed" xlink:actuate="onLoad"/>
    <draw:fill-image draw:name="Bitmape_20_2" draw:display-name="Bitmape 2" xlink:href="Pictures/10000000000001F4000001C2B7D4D72C.jpg" xlink:type="simple" xlink:show="embed" xlink:actuate="onLoad"/>
    <draw:fill-image draw:name="Bitmape_20_20" draw:display-name="Bitmape 20" xlink:href="Pictures/10000000000001F400000177813B47F3.jpg" xlink:type="simple" xlink:show="embed" xlink:actuate="onLoad"/>
    <draw:fill-image draw:name="Bitmape_20_21" draw:display-name="Bitmape 21" xlink:href="Pictures/10000000000001F40000014DEE6A9DA0.jpg" xlink:type="simple" xlink:show="embed" xlink:actuate="onLoad"/>
    <draw:fill-image draw:name="Bitmape_20_22" draw:display-name="Bitmape 22" xlink:href="Pictures/10000000000001F40000014DB9EACBCC.jpg" xlink:type="simple" xlink:show="embed" xlink:actuate="onLoad"/>
    <draw:fill-image draw:name="Bitmape_20_23" draw:display-name="Bitmape 23" xlink:href="Pictures/10000000000001F4000001771EFD97B6.jpg" xlink:type="simple" xlink:show="embed" xlink:actuate="onLoad"/>
    <draw:fill-image draw:name="Bitmape_20_24" draw:display-name="Bitmape 24" xlink:href="Pictures/1000000000000280000001ABD451AA52.jpg" xlink:type="simple" xlink:show="embed" xlink:actuate="onLoad"/>
    <draw:fill-image draw:name="Bitmape_20_25" draw:display-name="Bitmape 25" xlink:href="Pictures/10000000000001F40000015F9323A45D.jpg" xlink:type="simple" xlink:show="embed" xlink:actuate="onLoad"/>
    <draw:fill-image draw:name="Bitmape_20_26" draw:display-name="Bitmape 26" xlink:href="Pictures/10000000000001F40000014DDCEE11E9.jpg" xlink:type="simple" xlink:show="embed" xlink:actuate="onLoad"/>
    <draw:fill-image draw:name="Bitmape_20_27" draw:display-name="Bitmape 27" xlink:href="Pictures/10000000000000760000002938334FE9.png" xlink:type="simple" xlink:show="embed" xlink:actuate="onLoad"/>
    <draw:fill-image draw:name="Bitmape_20_3" draw:display-name="Bitmape 3" xlink:href="Pictures/10000000000001F400000145D33EBC15.jpg" xlink:type="simple" xlink:show="embed" xlink:actuate="onLoad"/>
    <draw:fill-image draw:name="Bitmape_20_4" draw:display-name="Bitmape 4" xlink:href="Pictures/1000000000000165000001F46D241EED.jpg" xlink:type="simple" xlink:show="embed" xlink:actuate="onLoad"/>
    <draw:fill-image draw:name="Bitmape_20_5" draw:display-name="Bitmape 5" xlink:href="Pictures/10000000000001F40000014DFDC597B3.jpg" xlink:type="simple" xlink:show="embed" xlink:actuate="onLoad"/>
    <draw:fill-image draw:name="Bitmape_20_6" draw:display-name="Bitmape 6" xlink:href="Pictures/10000000000001F40000014DA51CCDB0.jpg" xlink:type="simple" xlink:show="embed" xlink:actuate="onLoad"/>
    <draw:fill-image draw:name="Bitmape_20_7" draw:display-name="Bitmape 7" xlink:href="Pictures/10000000000001F40000014148446219.jpg" xlink:type="simple" xlink:show="embed" xlink:actuate="onLoad"/>
    <draw:fill-image draw:name="Bitmape_20_8" draw:display-name="Bitmape 8" xlink:href="Pictures/10000000000001F4000001C035A9E64F.jpg" xlink:type="simple" xlink:show="embed" xlink:actuate="onLoad"/>
    <draw:fill-image draw:name="Bitmape_20_9" draw:display-name="Bitmape 9" xlink:href="Pictures/10000000000002980000040045825FD9.jp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gl" fo:country="E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-background" style:family="presentation">
      <style:graphic-properties draw:stroke="none" draw:fill="solid" draw:fill-color="#efede2"/>
      <style:text-properties style:letter-kerning="true"/>
    </style:style>
    <style:style style:name="obj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-outline1" style:family="presentation">
      <style:graphic-properties draw:stroke="none" draw:fill="none" draw:auto-grow-height="false" draw:fit-to-size="shrink-to-fit">
        <text:list-style style:name="obj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-outline2" style:family="presentation" style:parent-style-name="obj-outline1">
      <style:paragraph-properties fo:margin-left="0cm" fo:margin-right="0cm" fo:margin-top="0cm" fo:margin-bottom="0.4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obj-outline3" style:family="presentation" style:parent-style-name="obj-outline2">
      <style:paragraph-properties fo:margin-left="0cm" fo:margin-right="0cm" fo:margin-top="0cm" fo:margin-bottom="0.3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obj-outline4" style:family="presentation" style:parent-style-name="obj-outline3">
      <style:paragraph-properties fo:margin-left="0cm" fo:margin-right="0cm" fo:margin-top="0cm" fo:margin-bottom="0.2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obj-outline5" style:family="presentation" style:parent-style-name="obj-outline4">
      <style:paragraph-properties fo:margin-top="0cm" fo:margin-bottom="0.1cm"/>
      <style:text-properties fo:font-size="20pt" style:font-size-asian="20pt" style:font-size-complex="20pt"/>
    </style:style>
    <style:style style:name="obj-outline6" style:family="presentation" style:parent-style-name="obj-outline5">
      <style:paragraph-properties fo:margin-top="0cm" fo:margin-bottom="0.1cm"/>
      <style:text-properties fo:font-size="20pt" style:font-size-asian="20pt" style:font-size-complex="20pt"/>
    </style:style>
    <style:style style:name="obj-outline7" style:family="presentation" style:parent-style-name="obj-outline6">
      <style:paragraph-properties fo:margin-top="0cm" fo:margin-bottom="0.1cm"/>
      <style:text-properties fo:font-size="20pt" style:font-size-asian="20pt" style:font-size-complex="20pt"/>
    </style:style>
    <style:style style:name="obj-outline8" style:family="presentation" style:parent-style-name="obj-outline7">
      <style:paragraph-properties fo:margin-top="0cm" fo:margin-bottom="0.1cm"/>
      <style:text-properties fo:font-size="20pt" style:font-size-asian="20pt" style:font-size-complex="20pt"/>
    </style:style>
    <style:style style:name="obj-outline9" style:family="presentation" style:parent-style-name="obj-outline8">
      <style:paragraph-properties fo:margin-top="0cm" fo:margin-bottom="0.1cm"/>
      <style:text-properties fo:font-size="20pt" style:font-size-asian="20pt" style:font-size-complex="20pt"/>
    </style:style>
    <style:style style:name="obj-subtitle" style:family="presentation">
      <style:graphic-properties draw:stroke="none" draw:fill="none" draw:textarea-vertical-align="middle">
        <text:list-style style:name="obj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-title" style:family="presentation">
      <style:graphic-properties draw:stroke="none" draw:fill="none" draw:textarea-vertical-align="middle">
        <text:list-style style:name="obj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efede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5cm" svg:stroke-color="#b7cce4" svg:stroke-opacity="54%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obj-backgroundobjects">
      <style:graphic-properties draw:stroke="none" svg:stroke-width="0cm" draw:fill="none" draw:fill-color="#ffffff" draw:textarea-vertical-align="middle" draw:auto-grow-height="false" fo:min-height="11.049cm" fo:padding-top="0.254cm" fo:padding-bottom="0.254cm" fo:padding-left="0.254cm" fo:padding-right="0.254cm" fo:wrap-option="wrap"/>
    </style:style>
    <style:style style:name="Mpr2" style:family="presentation" style:parent-style-name="obj-backgroundobjects">
      <style:graphic-properties draw:stroke="none" draw:fill="none" draw:fill-color="#ffffff" draw:auto-grow-height="false" fo:min-height="1.485cm"/>
    </style:style>
    <style:style style:name="Mpr3" style:family="presentation" style:parent-style-name="obj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obj" style:page-layout-name="PM1" draw:style-name="Mdp1">
      <draw:g draw:name="Shape 5">
        <draw:custom-shape draw:name="Shape 6" draw:style-name="Mgr3" draw:text-style-name="MP3" draw:layer="layout" svg:width="9.03cm" svg:height="0.003cm" svg:x="0.094cm" svg:y="0.6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7" draw:style-name="Mgr3" draw:text-style-name="MP3" draw:layer="layout" svg:width="7.794cm" svg:height="0.003cm" draw:transform="rotate (1.5707963267949) translate (0.622cm 7.806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8" draw:style-name="Mgr3" draw:text-style-name="MP3" draw:layer="layout" svg:width="7.407cm" svg:height="0.003cm" svg:x="0.094cm" svg:y="1.31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9" draw:style-name="Mgr3" draw:text-style-name="MP3" draw:layer="layout" svg:width="6.02cm" svg:height="0.003cm" svg:x="0.094cm" svg:y="1.94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0" draw:style-name="Mgr3" draw:text-style-name="MP3" draw:layer="layout" svg:width="5.173cm" svg:height="0.003cm" svg:x="0.094cm" svg:y="2.58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1" draw:style-name="Mgr3" draw:text-style-name="MP3" draw:layer="layout" svg:width="4.138cm" svg:height="0.003cm" svg:x="0.094cm" svg:y="3.2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2" draw:style-name="Mgr3" draw:text-style-name="MP3" draw:layer="layout" svg:width="3.386cm" svg:height="0.003cm" svg:x="0.094cm" svg:y="3.85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3" draw:style-name="Mgr3" draw:text-style-name="MP3" draw:layer="layout" svg:width="2.751cm" svg:height="0.003cm" svg:x="0.094cm" svg:y="4.48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4" draw:style-name="Mgr3" draw:text-style-name="MP3" draw:layer="layout" svg:width="2.069cm" svg:height="0.003cm" svg:x="0.094cm" svg:y="5.12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5" draw:style-name="Mgr3" draw:text-style-name="MP3" draw:layer="layout" svg:width="1.481cm" svg:height="0.003cm" svg:x="0.094cm" svg:y="5.75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6" draw:style-name="Mgr3" draw:text-style-name="MP3" draw:layer="layout" svg:width="0.728cm" svg:height="0.003cm" svg:x="0.094cm" svg:y="6.39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7" draw:style-name="Mgr3" draw:text-style-name="MP3" draw:layer="layout" svg:width="6.856cm" svg:height="0.003cm" draw:transform="rotate (1.5707963267949) translate (1.258cm 6.86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8" draw:style-name="Mgr3" draw:text-style-name="MP3" draw:layer="layout" svg:width="5.605cm" svg:height="0.003cm" draw:transform="rotate (1.5707963267949) translate (1.901cm 5.61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9" draw:style-name="Mgr3" draw:text-style-name="MP3" draw:layer="layout" svg:width="4.899cm" svg:height="0.003cm" draw:transform="rotate (1.5707963267949) translate (2.54cm 4.91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0" draw:style-name="Mgr3" draw:text-style-name="MP3" draw:layer="layout" svg:width="4.358cm" svg:height="0.003cm" draw:transform="rotate (1.5707963267949) translate (3.178cm 4.37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1" draw:style-name="Mgr3" draw:text-style-name="MP3" draw:layer="layout" svg:width="3.912cm" svg:height="0.003cm" draw:transform="rotate (1.5707963267949) translate (3.816cm 3.92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2" draw:style-name="Mgr3" draw:text-style-name="MP3" draw:layer="layout" svg:width="3.323cm" svg:height="0.003cm" draw:transform="rotate (1.5707963267949) translate (4.455cm 3.33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3" draw:style-name="Mgr3" draw:text-style-name="MP3" draw:layer="layout" svg:width="2.9cm" svg:height="0.003cm" draw:transform="rotate (1.5707963267949) translate (5.093cm 2.91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4" draw:style-name="Mgr3" draw:text-style-name="MP3" draw:layer="layout" svg:width="2.442cm" svg:height="0.003cm" draw:transform="rotate (1.5707963267949) translate (5.731cm 2.44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5" draw:style-name="Mgr3" draw:text-style-name="MP3" draw:layer="layout" svg:width="2.09cm" svg:height="0.003cm" draw:transform="rotate (1.5707963267949) translate (6.37cm 2.09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6" draw:style-name="Mgr3" draw:text-style-name="MP3" draw:layer="layout" svg:width="1.62cm" svg:height="0.003cm" draw:transform="rotate (1.5707963267949) translate (7.008cm 1.62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7" draw:style-name="Mgr3" draw:text-style-name="MP3" draw:layer="layout" svg:width="1.102cm" svg:height="0.003cm" draw:transform="rotate (1.5707963267949) translate (7.647cm 1.10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8" draw:style-name="Mgr3" draw:text-style-name="MP3" draw:layer="layout" svg:width="0.82cm" svg:height="0.003cm" draw:transform="rotate (1.5707963267949) translate (8.285cm 0.82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9" draw:style-name="Mgr3" draw:text-style-name="MP3" draw:layer="layout" svg:width="0.559cm" svg:height="0.003cm" draw:transform="rotate (1.5707963267949) translate (8.925cm 0.56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30" draw:style-name="Mgr3" draw:text-style-name="MP3" draw:layer="layout" svg:width="0.467cm" svg:height="0.003cm" draw:transform="rotate (1.5707963267949) translate (9.562cm 0.468cm)">
          <text:p/>
          <draw:enhanced-geometry draw:mirror-horizontal="false" draw:mirror-vertical="false" svg:viewBox="0 0 21600 21600" draw:type="mso-spt32" draw:enhanced-path="M 0 0 L 21600 21600 N"/>
        </draw:custom-shape>
      </draw:g>
      <draw:g draw:name="Shape 33">
        <draw:custom-shape draw:name="Shape 34" draw:style-name="Mgr3" draw:text-style-name="MP3" draw:layer="layout" svg:width="9.03cm" svg:height="0.003cm" draw:transform="rotate (-3.14159265358979) translate (25.4cm 18.37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35" draw:style-name="Mgr3" draw:text-style-name="MP3" draw:layer="layout" svg:width="7.794cm" svg:height="0.003cm" draw:transform="rotate (-1.5707963267949) translate (24.872cm 11.24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36" draw:style-name="Mgr3" draw:text-style-name="MP3" draw:layer="layout" svg:width="7.407cm" svg:height="0.003cm" draw:transform="rotate (-3.14159265358979) translate (25.4cm 17.73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37" draw:style-name="Mgr3" draw:text-style-name="MP3" draw:layer="layout" svg:width="6.02cm" svg:height="0.003cm" draw:transform="rotate (-3.14159265358979) translate (25.4cm 17.10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38" draw:style-name="Mgr3" draw:text-style-name="MP3" draw:layer="layout" svg:width="5.173cm" svg:height="0.003cm" draw:transform="rotate (-3.14159265358979) translate (25.4cm 16.46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39" draw:style-name="Mgr3" draw:text-style-name="MP3" draw:layer="layout" svg:width="4.138cm" svg:height="0.003cm" draw:transform="rotate (-3.14159265358979) translate (25.4cm 15.83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40" draw:style-name="Mgr3" draw:text-style-name="MP3" draw:layer="layout" svg:width="3.386cm" svg:height="0.003cm" draw:transform="rotate (-3.14159265358979) translate (25.4cm 15.19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41" draw:style-name="Mgr3" draw:text-style-name="MP3" draw:layer="layout" svg:width="2.751cm" svg:height="0.003cm" draw:transform="rotate (-3.14159265358979) translate (25.4cm 14.56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42" draw:style-name="Mgr3" draw:text-style-name="MP3" draw:layer="layout" svg:width="2.069cm" svg:height="0.003cm" draw:transform="rotate (-3.14159265358979) translate (25.4cm 13.92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43" draw:style-name="Mgr3" draw:text-style-name="MP3" draw:layer="layout" svg:width="1.481cm" svg:height="0.003cm" draw:transform="rotate (-3.14159265358979) translate (25.4cm 13.29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44" draw:style-name="Mgr3" draw:text-style-name="MP3" draw:layer="layout" svg:width="0.728cm" svg:height="0.003cm" draw:transform="rotate (-3.14159265358979) translate (25.4cm 12.65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45" draw:style-name="Mgr3" draw:text-style-name="MP3" draw:layer="layout" svg:width="6.856cm" svg:height="0.003cm" draw:transform="rotate (-1.5707963267949) translate (24.236cm 12.18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46" draw:style-name="Mgr3" draw:text-style-name="MP3" draw:layer="layout" svg:width="5.605cm" svg:height="0.003cm" draw:transform="rotate (-1.5707963267949) translate (23.593cm 13.43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47" draw:style-name="Mgr3" draw:text-style-name="MP3" draw:layer="layout" svg:width="4.899cm" svg:height="0.003cm" draw:transform="rotate (-1.5707963267949) translate (22.954cm 14.13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48" draw:style-name="Mgr3" draw:text-style-name="MP3" draw:layer="layout" svg:width="4.358cm" svg:height="0.003cm" draw:transform="rotate (-1.5707963267949) translate (22.316cm 14.67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49" draw:style-name="Mgr3" draw:text-style-name="MP3" draw:layer="layout" svg:width="3.912cm" svg:height="0.003cm" draw:transform="rotate (-1.5707963267949) translate (21.678cm 15.12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50" draw:style-name="Mgr3" draw:text-style-name="MP3" draw:layer="layout" svg:width="3.323cm" svg:height="0.003cm" draw:transform="rotate (-1.5707963267949) translate (21.039cm 15.71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51" draw:style-name="Mgr3" draw:text-style-name="MP3" draw:layer="layout" svg:width="2.9cm" svg:height="0.003cm" draw:transform="rotate (-1.5707963267949) translate (20.401cm 16.136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52" draw:style-name="Mgr3" draw:text-style-name="MP3" draw:layer="layout" svg:width="2.442cm" svg:height="0.003cm" draw:transform="rotate (-1.5707963267949) translate (19.763cm 16.606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53" draw:style-name="Mgr3" draw:text-style-name="MP3" draw:layer="layout" svg:width="2.09cm" svg:height="0.003cm" draw:transform="rotate (-1.5707963267949) translate (19.124cm 16.95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54" draw:style-name="Mgr3" draw:text-style-name="MP3" draw:layer="layout" svg:width="1.62cm" svg:height="0.003cm" draw:transform="rotate (-1.5707963267949) translate (18.486cm 17.42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55" draw:style-name="Mgr3" draw:text-style-name="MP3" draw:layer="layout" svg:width="1.102cm" svg:height="0.003cm" draw:transform="rotate (-1.5707963267949) translate (17.848cm 17.94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56" draw:style-name="Mgr3" draw:text-style-name="MP3" draw:layer="layout" svg:width="0.82cm" svg:height="0.003cm" draw:transform="rotate (-1.5707963267949) translate (17.209cm 18.22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57" draw:style-name="Mgr3" draw:text-style-name="MP3" draw:layer="layout" svg:width="0.559cm" svg:height="0.003cm" draw:transform="rotate (-1.5707963267949) translate (16.569cm 18.48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58" draw:style-name="Mgr3" draw:text-style-name="MP3" draw:layer="layout" svg:width="0.467cm" svg:height="0.003cm" draw:transform="rotate (-1.5707963267949) translate (15.932cm 18.582cm)">
          <text:p/>
          <draw:enhanced-geometry draw:mirror-horizontal="false" draw:mirror-vertical="false" svg:viewBox="0 0 21600 21600" draw:type="mso-spt32" draw:enhanced-path="M 0 0 L 21600 21600 N"/>
        </draw:custom-shape>
      </draw:g>
      <draw:frame draw:name="Shape 89" presentation:style-name="obj-title" draw:layer="backgroundobjects" svg:width="22.859cm" svg:height="3.174cm" svg:x="1.27cm" svg:y="0.763cm" presentation:class="title" presentation:placeholder="true" presentation:user-transformed="true">
        <draw:text-box/>
      </draw:frame>
      <draw:frame draw:name="Shape 90" presentation:style-name="obj-outline1" draw:layer="backgroundobjects" svg:width="22.859cm" svg:height="11.049cm" svg:x="1.27cm" svg:y="4.445cm" presentation:class="outline" presentation:placeholder="true" presentation:user-transformed="true">
        <draw:text-box/>
      </draw:frame>
      <draw:frame draw:name="Shape 91" presentation:style-name="Mpr1" draw:text-style-name="MP4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Shape 92" presentation:style-name="Mpr1" draw:text-style-name="MP4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hape 93" presentation:style-name="Mpr1" draw:text-style-name="MP4" draw:layer="backgroundobjects" svg:width="5.926cm" svg:height="1.013cm" svg:x="18.203cm" svg:y="17.657cm" presentation:class="page-number" presentation:user-transformed="true">
        <draw:text-box>
          <text:p/>
        </draw:text-box>
      </draw:frame>
      <presentation:notes style:page-layout-name="PM2">
        <draw:page-thumbnail presentation:style-name="obj-title" draw:layer="backgroundobjects" svg:width="14.848cm" svg:height="11.136cm" svg:x="3.075cm" svg:y="2.257cm" presentation:class="page"/>
        <draw:frame presentation:style-name="obj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Windows_x86 LibreOffice_project/2ef5aff-a6fb0ff-166bdff-cf087ad-0f1389</meta:generator>
    <dc:date>2013-03-18T20:30:08.91</dc:date>
    <meta:editing-duration>P0D</meta:editing-duration>
    <meta:editing-cycles>1</meta:editing-cycles>
    <meta:document-statistic meta:object-count="284"/>
  </office:meta>
</office:document-meta>
</file>